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intrekking van de oprichtingsvergunning aan de Gorzenweg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uli 2024 een aanvraag voor een omgevingsvergunning ontvangen voor de locatie aan de Gorzenweg 5, 2984 BN te Ridderkerk. De aanvraag betreft intrekking van de oprichtings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76232 en of het verzoeknummer: 20240703001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6232 </meta:user-defined>
    <meta:user-defined meta:name="DCTERMS.abstract">GS hebben aanvraag omgevingsvergunning ontvangen inzake intrekking oprichtingsvergunning</meta:user-defined>
    <dc:language>nl</dc:language>
    <meta:user-defined meta:name="OVERHEIDop.locatietype/OVERHEIDop.gebiedsmarkering">Adres</meta:user-defined>
    <meta:user-defined meta:name="DC.title">Kennisgeving aanvraag vergunning voor intrekking van de oprichtingsvergunning aan de Gorzenweg 5 te Ridderkerk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6</meta:user-defined>
    <meta:user-defined meta:name="OVERHEIDop.PrbID/DC.identifier">prb-2024-11236</meta:user-defined>
    <meta:user-defined meta:name="OVERHEIDop.versieInformatie"/>
  </office:meta>
</office:document-meta>
</file>