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oor de Subsidieregeling wolfwerende rasters Drenthe 2023 (2) te verhog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het Besluit subsidieplafonds 2024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1, onderdeel q, van het Besluit subsidieplafonds 2024 wordt ‘€ 300.000,--' vervangen door ‘€ 600.000,--‘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8 juli 2024</text:p>
            <text:p text:style-name="al">Kenmerk 4.1/2024001114</text:p>
            <text:p text:style-name="al"/>
            <text:p text:style-name="al">Uitgegeven: 25 jul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1114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35</meta:user-defined>
    <meta:user-defined meta:name="OVERHEIDop.betreftRegeling">CVDR704542_8</meta:user-defined>
    <meta:user-defined meta:name="xs:date/OVERHEIDop.startdatum">2024-07-26</meta:user-defined>
    <meta:user-defined meta:name="OVERHEIDop.PrbID/DC.identifier">prb-2024-11235</meta:user-defined>
    <meta:user-defined meta:name="OVERHEIDop.versieInformatie"/>
  </office:meta>
</office:document-meta>
</file>