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Besluit subsidieplafond Subsidieregeling bewonersinitatieven Drenth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13 van de Subsidieregeling bewonersinitiatieven Drenthe 2024;</text:p>
            <text:p text:style-name="al"/>
            <text:p text:style-name="al">overwegende dat het wenselijk is om voor 2024 een subsidieplafond vast te stellen voor de Subsidieregeling bewonersinitiatieven Drenthe 2024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Besluit subsidieplafond Subsidieregeling bewonersinitiatieven Drenthe 2024 vast te stellen.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list text:style-name="id1-3-2-2-2-3">
              <text:list-item text:style-override="id1-3-2-2-2-3-1">
                <text:number>1.</text:number>
                <text:p text:style-name="al">Het subsidieplafond voor de Subsidieregeling bewonersinitiatieven Drenthe 2024 bedraagt voor 2024: </text:p>
              </text:list-item>
              <text:list-item text:style-override="id1-3-2-2-2-3-2">
                <text:number>a.</text:number>
                <text:p text:style-name="al">voor projecten die onder de thema’s naoberschap, bestaanszekerheid en/of inclusie en diversiteit van de Sociale Agenda 2024-2029 vallen:</text:p>
              </text:list-item>
              <text:list-item text:style-override="id1-3-2-2-2-3-3">
                <text:number>i.</text:number>
                <text:p text:style-name="al">voor regio Zuidoost Drenthe (Emmen, Borger-Odoorn, Coevorden): € 200.000,--;</text:p>
              </text:list-item>
              <text:list-item text:style-override="id1-3-2-2-2-3-4">
                <text:number>ii.</text:number>
                <text:p text:style-name="al">voor regio Zuidwest Drenthe (Midden-Drenthe, Hoogeveen, Westerveld, Meppel, De Wolden): € 200.000,--;</text:p>
              </text:list-item>
              <text:list-item text:style-override="id1-3-2-2-2-3-5">
                <text:number>iii.</text:number>
                <text:p text:style-name="al">voor regio Noord-Drenthe (Tynaarlo, Aa en Hunze, Assen, Noorderveld): € 200.000,--;</text:p>
              </text:list-item>
              <text:list-item text:style-override="id1-3-2-2-2-3-6">
                <text:number>b.</text:number>
                <text:p text:style-name="al">voor projecten die onder het thema gezondheid van de Sociale Agenda 2024-2029 vallen: € 200.000,--.</text:p>
              </text:list-item>
              <text:list-item text:style-override="id1-3-2-2-2-3-7">
                <text:number>2.</text:number>
                <text:p text:style-name="al">De uitvoeringslocatie van een bewonersinitiatief is bepalend voor onder welk deelsubsidieplafond als bedoeld in het eerste lid dat bewonersinitiatief val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De bedragen als bedoeld in artikel 1 van dit besluit worden verdeeld op de wijze zoals bepaald in artikel 12 van de Subsidieregeling bewonersinitiatieven Drenthe 2024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p text:style-name="al">Dit besluit treedt in werking met ingang van 15 augustus 2024 en vervalt met ingang van 1 januari 2025.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16 juli 2024</text:p>
            <text:p text:style-name="al">Kenmerk 4.3/2024001060</text:p>
            <text:p text:style-name="al"/>
            <text:p text:style-name="al">Uitgegeven: 25 juli 2024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23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https://lokaleregelgeving.overheid.nl/CVDR722902</meta:user-defined>
    <meta:user-defined meta:name="OVERHEIDop.referentienummer">2024001060</meta:user-defined>
    <dc:language>nl</dc:language>
    <meta:user-defined meta:name="OVERHEIDop.locatietype/OVERHEIDop.gebiedsmarkering">Provincie</meta:user-defined>
    <meta:user-defined meta:name="DC.title">Vaststelling Besluit subsidieplafond Subsidieregeling bewonersinitatieven Drenthe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34</meta:user-defined>
    <meta:user-defined meta:name="OVERHEIDop.betreftRegeling">CVDR723184_1</meta:user-defined>
    <meta:user-defined meta:name="xs:date/OVERHEIDop.startdatum">2024-08-15</meta:user-defined>
    <meta:user-defined meta:name="xs:date/OVERHEIDop.einddatum">2025-01-01</meta:user-defined>
    <meta:user-defined meta:name="OVERHEIDop.PrbID/DC.identifier">prb-2024-11234</meta:user-defined>
    <meta:user-defined meta:name="OVERHEIDop.versieInformatie"/>
  </office:meta>
</office:document-meta>
</file>