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 locatie Oostzeestraat 1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andel in – en het op- en overslaan, sorteren en verwerken van nieuwe en oude metalen (ijzer/schroot/ferro/non-ferro) en afvalstoffen van bedrijven en particuli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7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 locatie Oostzeestraat 12 te Zutphen</meta:user-defined>
    <meta:user-defined meta:name="OVERHEIDop.datumEindeReactietermijn">2024-09-05</meta:user-defined>
    <meta:user-defined meta:name="OVERHEIDop.TilID/OVERHEIDop.terinzageleggingOP">til-2024-22791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33</meta:user-defined>
    <meta:user-defined meta:name="OVERHEIDop.PrbID/DC.identifier">prb-2024-11233</meta:user-defined>
    <meta:user-defined meta:name="OVERHEIDop.versieInformatie"/>
  </office:meta>
</office:document-meta>
</file>