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toevoegen van ADR-klassen 1.4s en 5.2 (LQ) en het licht verhogen van de aanwezige hoeveelheid aan ADR goederen aan de Dardanellenstraat 94,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juli 2024 een aanvraag voor een omgevingsvergunning ontvangen voor de locatie aan de Dardanellenstraat 94, 3199 KZ te Rotterdam-Maasvlakte. De aanvraag betreft het toevoegen van ADR-klassen 1.4s en 5.2 (LQ) en het licht verhogen van de aanwezige hoeveelheid aan ADR goeder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79940 en of het verzoeknummer: 20240722002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3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79940 </meta:user-defined>
    <meta:user-defined meta:name="DCTERMS.abstract">GS hebben aanvraag omgevingsvergunning ontvangen inzake toevoegen ADR-klassen 1.4s en 5.2 (LQ) en licht verhogen aanwezige hoeveelheid ADR goederen. </meta:user-defined>
    <dc:language>nl</dc:language>
    <meta:user-defined meta:name="OVERHEIDop.locatietype/OVERHEIDop.gebiedsmarkering">Adres</meta:user-defined>
    <meta:user-defined meta:name="DC.title">Kennisgeving aanvraag vergunning voor het toevoegen van ADR-klassen 1.4s en 5.2 (LQ) en het licht verhogen van de aanwezige hoeveelheid aan ADR goederen aan de Dardanellenstraat 94, te Rotterdam-Maasvlakte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30</meta:user-defined>
    <meta:user-defined meta:name="OVERHEIDop.PrbID/DC.identifier">prb-2024-11230</meta:user-defined>
    <meta:user-defined meta:name="OVERHEIDop.versieInformatie"/>
  </office:meta>
</office:document-meta>
</file>