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uurwerk Rijnplein 1, 2405DB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uli 2024heeft de Omgevingsdienst Midden-Holland (ODMH) namens de Gedeputeerde Staten van Zuid-Holland een melding ontvangen voor de Rijnplein 1, 2405DB Alphen aan den Rijn.</text:p>
            <text:p text:style-name="common-al">Dit betreft: het ontbranden van vuurwerk op  3 en 4 augustus 2024.</text:p>
            <text:p text:style-name="common-al">De melding is geregistreerd onder kenmerk 2024-00015171.</text:p>
            <text:p text:style-name="last-al">Tegen een melding op grond het Vuurwerkbesluit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1226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226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226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1/xml/MC-DRP-Meldin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Rx.Mission zaak 2024-00015171</meta:user-defined>
    <meta:user-defined meta:name="DCTERMS.abstract">Melding vuurwerk</meta:user-defined>
    <dc:language>nl</dc:language>
    <meta:user-defined meta:name="OVERHEIDop.locatietype/OVERHEIDop.gebiedsmarkering">Punt</meta:user-defined>
    <meta:user-defined meta:name="DC.title">Melding vuurwerk Rijnplein 1, 2405DB Alphen aan den Rijn</meta:user-defined>
    <meta:user-defined meta:name="DCTERMS.W3CDTF/DCTERMS.available">2024-07-25</meta:user-defined>
    <meta:user-defined meta:name="DCTERMS.W3CDTF/OVERHEIDop.jaargang">2024</meta:user-defined>
    <meta:user-defined meta:name="OVERHEIDop.publicationIssue">11226</meta:user-defined>
    <meta:user-defined meta:name="OVERHEIDop.PrbID/DC.identifier">prb-2024-11226</meta:user-defined>
    <meta:user-defined meta:name="OVERHEIDop.versieInformatie"/>
  </office:meta>
</office:document-meta>
</file>