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kappen van een naaldboom aan de voorzijde van het kantoor aan de Lindtsedijk 8 te Zwijn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7 juli 2024 een aanvraag voor een omgevingsvergunning ontvangen voor de locatie aan de Lindtsedijk 8, 3336 LE te Zwijndrecht. De aanvraag betreft het kappen van een naaldboom aan de voorzijde van het kantoor.</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680218 en of het verzoeknummer: 20240717008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2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2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2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80218 </meta:user-defined>
    <meta:user-defined meta:name="DCTERMS.abstract">GS hebben aanvraag omgevingsvergunning ontvangen inzake aanvraag kappen naaldboom voorzijde kantoor. </meta:user-defined>
    <dc:language>nl</dc:language>
    <meta:user-defined meta:name="OVERHEIDop.locatietype/OVERHEIDop.gebiedsmarkering">Adres</meta:user-defined>
    <meta:user-defined meta:name="DC.title">Kennisgeving aanvraag vergunning voor het kappen van een naaldboom aan de voorzijde van het kantoor aan de Lindtsedijk 8 te Zwijndrecht</meta:user-defined>
    <meta:user-defined meta:name="DCTERMS.W3CDTF/DCTERMS.available">2024-07-25</meta:user-defined>
    <meta:user-defined meta:name="DCTERMS.W3CDTF/OVERHEIDop.jaargang">2024</meta:user-defined>
    <meta:user-defined meta:name="OVERHEIDop.publicationIssue">11222</meta:user-defined>
    <meta:user-defined meta:name="OVERHEIDop.PrbID/DC.identifier">prb-2024-11222</meta:user-defined>
    <meta:user-defined meta:name="OVERHEIDop.versieInformatie"/>
  </office:meta>
</office:document-meta>
</file>