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SABIC Innovative Plastics B.V. - Plasticslaan 1, 4612PX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Bedrijf: SABIC Innovative Plastics B.V.</text:p>
            <text:p text:style-name="common-al">Locatie: Plasticslaan 1, 4612PX Bergen op Zoom</text:p>
            <text:p text:style-name="common-al">Activiteit: milieubelastende activiteit Seveso-inrichting</text:p>
            <text:p text:style-name="common-al">Voor: de tijdelijke vergunning van 15 november 2023 die expireert op 1 november 2024 te wijzigen en met zes maanden te verlengen</text:p>
            <text:p text:style-name="common-al">Aanvraagdatum: 11 juli 2024</text:p>
            <text:p text:style-name="common-al">DSO-kenmerk: 2024071100165</text:p>
            <text:p text:style-name="common-al">Zaaknummer: Z2024-00017708</text:p>
            <text:p text:style-name="common-al">Nadat wij een besluit hebben genomen wordt u in de gelegenheid gesteld om uw bezwaren kenbaar te maken.</text:p>
            <text:p text:style-name="common-al">Informatie</text:p>
            <text:p text:style-name="last-al">Aan deze procedure is het zaaknummer Z2024-0001770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21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1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1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17708</meta:user-defined>
    <meta:user-defined meta:name="DCTERMS.abstract">Gedeputeerde Staten van Noord-Brabant hebben in het kader van de Omgevingswet een aanvraag voor een omgevingsvergunning ontvangen voor de locatie Plasticslaan 1, 4612PX Bergen op Zoom.</meta:user-defined>
    <dc:language>nl</dc:language>
    <meta:user-defined meta:name="OVERHEIDop.locatietype/OVERHEIDop.gebiedsmarkering">Vlak</meta:user-defined>
    <meta:user-defined meta:name="DC.title">Provincie Noord-Brabant – aanvraag omgevingsvergunning – SABIC Innovative Plastics B.V. - Plasticslaan 1, 4612PX Bergen op Zoom</meta:user-defined>
    <meta:user-defined meta:name="DCTERMS.W3CDTF/DCTERMS.available">2024-07-24</meta:user-defined>
    <meta:user-defined meta:name="DCTERMS.W3CDTF/OVERHEIDop.jaargang">2024</meta:user-defined>
    <meta:user-defined meta:name="OVERHEIDop.publicationIssue">11214</meta:user-defined>
    <meta:user-defined meta:name="OVERHEIDop.PrbID/DC.identifier">prb-2024-11214</meta:user-defined>
    <meta:user-defined meta:name="OVERHEIDop.versieInformatie"/>
  </office:meta>
</office:document-meta>
</file>