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9 juli 2024, nr. UTSP-245842952-778, tot wijziging van Subsidieregeling uitvoering Utrechtse Monitor Duurzame Landbouw provincie Utrecht 2024-2027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 en de Beleidsregel subsidiabele kosten projectsubsidies; </text:p>
            <text:p text:style-name="al"/>
            <text:p text:style-name="al">Overwegende dat het wenselijk is de Subsidieregeling uitvoering Utrechtse Monitor Duurzame Landbouw provincie Utrecht 2024-2027 te wijzigen, om deelname aan de Utrechtse Monitor Duurzame Landbouw van 43 extra melkveehouders mogelijk te mak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uitvoering Utrechtse Monitor Duurzame Landbouw provincie Utrecht 2024-2027 wordt als volgt gewijzigd:</text:p>
            <text:p text:style-name="al"/>
            <text:p text:style-name="al">
            <text:span text:style-name="nadrukvet">A </text:span>
          </text:p>
            <text:p text:style-name="al">In artikel 6, eerste lid, wordt “31 januari 2024” vervangen door: 20 september 2024.</text:p>
            <text:p text:style-name="al"/>
            <text:p text:style-name="al">
            <text:span text:style-name="nadrukvet">B</text:span>
          </text:p>
            <text:p text:style-name="al">In artikel 9 wordt het subsidieplafond van “€ 1.878.000,-”, gewijzigd in: € 2.685.300,-.</text:p>
            <text:p text:style-name="al"/>
            <text:p text:style-name="al">
            <text:span text:style-name="nadrukvet">C</text:span>
          </text:p>
            <text:p text:style-name="al">In artikel 10, eerste lid, wordt de hoogte van de subsidie van “maximaal € 1.878.000,-” gewijzigd in: maximaal € 2.685.300,-.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p text:style-name="al"/>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Gedeputeerde staten stellen een aanvullend bedrag van € 807.300,- beschikbaar ten behoeve van 43 extra deelnemers aan de Utrechtse Monitor Duurzame Landbouw (UMDL 2024-2027). Hierdoor kunnen in 2024 in totaal 143 (in plaats van 100) melkveehouders beloond worden voor het stapsgewijs verduurzamen van hun bedrijfsvoering aan de hand van een set van 15 kritische prestatie-indicatoren (KPI’s) met bijbehorende streef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OVERHEIDop.referentienummer">UTSP-245842952-778</meta:user-defined>
    <meta:user-defined meta:name="DCTERMS.alternative">Subsidieregeling uitvoering Utrechtse Monitor Duurzame Landbouw provincie Utrecht 2024-2027</meta:user-defined>
    <dc:language>nl</dc:language>
    <meta:user-defined meta:name="OVERHEIDop.locatietype/OVERHEIDop.gebiedsmarkering">Provincie</meta:user-defined>
    <meta:user-defined meta:name="DC.title">Besluit van Gedeputeerde Staten van Utrecht van 19 december 2023, UTSP-245842952-472, houdende nadere regels op grond van de Algemene subsidieverordening provincie Utrecht 2022 (Subsidieregeling uitvoering Utrechtse Monitor Duurzame Landbouw provincie Utrecht 2024-2027)</meta:user-defined>
    <meta:user-defined meta:name="DCTERMS.W3CDTF/DCTERMS.available">2024-07-24</meta:user-defined>
    <meta:user-defined meta:name="DCTERMS.W3CDTF/OVERHEIDop.jaargang">2024</meta:user-defined>
    <meta:user-defined meta:name="OVERHEIDop.publicationIssue">11213</meta:user-defined>
    <meta:user-defined meta:name="OVERHEIDop.betreftRegeling">CVDR713507_2</meta:user-defined>
    <meta:user-defined meta:name="xs:date/OVERHEIDop.startdatum">2024-07-25</meta:user-defined>
    <meta:user-defined meta:name="OVERHEIDop.PrbID/DC.identifier">prb-2024-11213</meta:user-defined>
    <meta:user-defined meta:name="OVERHEIDop.versieInformatie"/>
  </office:meta>
</office:document-meta>
</file>