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0 (EINDHOVEN-WELL)</text:p>
      <text:section text:name="regeling_id1-3-2" text:style-name="regeling">
        <text:section text:name="aanhef_id1-3-2-1" text:style-name="aanhef">
          <text:section text:name="afkondiging_id1-3-2-1-1" text:style-name="afkondiging">
            <text:p text:style-name="afkondiging_top"/>
            <text:p text:style-name="al">Tijdelijke verkeersmaatregelen t.b.v. herinrichting provinciale weg</text:p>
            <text:p text:style-name="al"/>
            <text:p text:style-name="al">(TIJDELIJKE VERKEERSMAATREGELEN)</text:p>
            <text:p text:style-name="al"/>
            <text:p text:style-name="al">Ons kenmerk: DOC 65653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0 (EINDHOVEN - WELL)</text:span> is in eigendom van en in beheer en onderhoud bij de Provincie Limburg.</text:p>
            <text:p text:style-name="al">Dit verkeersbesluit heeft betrekking op de provinciale weg N270 tussen hmp 40,5 en 42,0.</text:p>
            <text:p text:style-name="al">De Provincie Limburg heeft opdracht gegeven om de rotonde de Blakt om te bouwen naar een VRI geregelde kruising inclusief alle bijkomende werkzaamheden zoals de aanleg van extra voorsorteervakken t.b.v. juiste verkeersafwikkeling m.b.t. de VRI.</text:p>
            <text:p text:style-name="al">De werkzaamheden vinden in 2 fases plaats:</text:p>
            <text:p text:style-name="al">
            <text:span text:style-name="nadrukvet">Fase 1: van 26-08 07.00 uur t/m 20-10-2024 17.00 uur van hm 40,5 t/m hm 42,0</text:span>
          </text:p>
            <text:p text:style-name="al">Fase 2: van 21-10-2024 17.00 uur t/m 13-12-2024, 17.00 uur van hm 40,5 t/m hm 38,4.</text:p>
            <text:p text:style-name="al">
            <text:span text:style-name="nadrukvet">Dit verkeersbesluit heeft betrekking op de werkzaamheden voor <text:span text:style-name="nadrukondlijn">FASE 1</text:span>.</text:span>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31,7 t/m kilometrering 49,2.</text:p>
            <text:p text:style-name="al">Het gehele werkvak wordt afgesloten en er wordt een omleiding ingesteld.</text:p>
            <text:p text:style-name="al">De maximale snelheid wordt verlaagd van 80 km/uur naar 50 km/uur.</text:p>
            <text:p text:style-name="al">De verkeersmaatregelen en omleidingsroute zijn terug te vinden op de tekeningen met nr. P230593.AFZ.101 d.d. 02-02-2024, P230593.AFZ.102 d.d. 05-02-2024, P230593.AFZ.103 d.d. 06-02-2024, P230593.OML.101 blad 1 t/m 3 versie 6.0 d.d. 09-07-2024, P230593.OML.102 blad 1 t/m 3 versie 4.0 d.d. 09-07-2024 en P230593.OML.103 blad 1 t/m 3 versie 3.0 d.d. 28-03-2024.</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Venray.</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5">
              <text:list-item text:style-override="id1-3-2-1-1-55-1">
                <text:number>1.</text:number>
                <text:p text:style-name="al">tot het instellen van een tijdelijke geslotenverklaring op de N270 door het plaatsen van de verkeersborden C01 conform bijlage 1 van het RVV1990;</text:p>
              </text:list-item>
              <text:list-item text:style-override="id1-3-2-1-1-55-2">
                <text:number>2.</text:number>
                <text:p text:style-name="al">de maximale snelheid te verlagen van 80 km/uur naar 50 km/uur door het plaatsen van de verkeersborden A150 conform bijlage 1 van het RVV1990;</text:p>
              </text:list-item>
              <text:list-item text:style-override="id1-3-2-1-1-55-3">
                <text:number>3.</text:number>
                <text:p text:style-name="al">de verkeersmaatregelen tevens vast te hebben gelegd op bijbehorende tekeningen nr. P230593.AFZ.101 d.d. 02-02-2024, P230593.AFZ.102 d.d. 05-02-2024, P230593.AFZ.103 d.d. 06-02-2024, P230593.OML.101 blad 1 t/m 3 versie 6.0 d.d. 09-07-2024, P230593.OML.102 blad 1 t/m 3 versie 4.0 d.d. 09-07-2024 en P230593.OML.103 blad 1 t/m 3 versie 3.0 d.d. 28-03-2024.</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
            <text:p text:style-name="al">Aldus besloten te Maastricht, 22 juli 2024.</text:p>
            <text:p text:style-name="al"/>
            <text:p text:style-name="al">Gedeputeerde Staten van Limburg </text:p>
            <text:p text:style-name="al">namens dezen, </text:p>
            <text:p text:style-name="al"/>
            <text:p text:style-name="al"/>
            <text:p text:style-name="al">J.P.B. Brune </text:p>
            <text:p text:style-name="al">Adjunct-clustermanager Wegbeh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herinrichting provinciale weg - N270 40,6-41,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656533</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0 (EINDHOVEN-WELL)</meta:user-defined>
    <meta:user-defined meta:name="DCTERMS.W3CDTF/DCTERMS.available">2024-07-24</meta:user-defined>
    <meta:user-defined meta:name="OVERHEIDop.externeBijlage">tekening N270|exb-2024-29629</meta:user-defined>
    <meta:user-defined meta:name="OVERHEIDop.externeBijlage">tekening N270|exb-2024-29630</meta:user-defined>
    <meta:user-defined meta:name="OVERHEIDop.externeBijlage">tekening N270|exb-2024-29631</meta:user-defined>
    <meta:user-defined meta:name="OVERHEIDop.externeBijlage">tekening N270|exb-2024-29632</meta:user-defined>
    <meta:user-defined meta:name="OVERHEIDop.externeBijlage">tekening N270|exb-2024-29633</meta:user-defined>
    <meta:user-defined meta:name="OVERHEIDop.externeBijlage">tekening N270|exb-2024-29634</meta:user-defined>
    <meta:user-defined meta:name="DCTERMS.W3CDTF/OVERHEIDop.jaargang">2024</meta:user-defined>
    <meta:user-defined meta:name="OVERHEIDop.publicationIssue">11210</meta:user-defined>
    <meta:user-defined meta:name="OVERHEIDop.PrbID/DC.identifier">prb-2024-11210</meta:user-defined>
    <meta:user-defined meta:name="OVERHEIDop.versieInformatie"/>
  </office:meta>
</office:document-meta>
</file>