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Lopik: 2e Industrieweg 1 in Lopik UT033100031</text:p>
      <text:section text:name="zakelijke-mededeling_id1-3-2" text:style-name="zakelijke-mededeling">
        <text:section text:name="zakelijke-mededeling-tekst_id1-3-2-1" text:style-name="zakelijke-mededeling-tekst">
          <text:section text:name="tekst_id1-3-2-1-1" text:style-name="tekst">
            <text:p text:style-name="common-al">Donk Industries B.V. heeft bodemonderzoeken ingediend bij de Gedeputeerde Staten van Utrecht. </text:p>
            <text:p text:style-name="common-al">Op basis van de ingediende gegevens zijn Gedeputeerde Staten van plan het volgende te besluiten:</text:p>
            <text:p text:style-name="common-al">Ter plaatse van bovengenoemde percelen is sprake van een geval van ernstige verontreiniging als bedoeld in artikel 29 eerste lid , van de Wet bodembescherming.</text:p>
            <text:p text:style-name="common-al">Gelet op het huid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binnnen 4 jaar na de inwerkingtreding van deze beschikking, te worden begonnen.</text:p>
            <text:p text:style-name="common-al">Het deelsaneringsplan voldoet aan de eisen die bij of krachtens artikel 38 en 40 van de Wet bodembescherming zijn gesteld. Gedeputeerde Staten stemmen daarom op grond van artikel 39 tweede lid, van de Wet bodembescherming in met het deelsaneringsplan.</text:p>
            <text:p text:style-name="common-al">Verzenddatum beschikking:  23 juli 2024</text:p>
            <text:p text:style-name="common-al">Startdatum bezwaartermijn: 24 juli 202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4 juli tot 4 september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12063. U kunt de stukken ook inzien bij de RUD Utrecht, Archimedeslaan 6, 3584 BA in Utrecht of bij gemeente Lopik.</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00031</meta:user-defined>
    <dc:language>nl</dc:language>
    <meta:user-defined meta:name="OVERHEIDop.locatietype/OVERHEIDop.gebiedsmarkering">Adres</meta:user-defined>
    <meta:user-defined meta:name="DC.title">Provincie Utrecht Wbb bodemverontreiniging in de gemeente Lopik: 2e Industrieweg 1 in Lopik UT033100031</meta:user-defined>
    <meta:user-defined meta:name="DCTERMS.W3CDTF/DCTERMS.available">2024-07-24</meta:user-defined>
    <meta:user-defined meta:name="DCTERMS.W3CDTF/OVERHEIDop.jaargang">2024</meta:user-defined>
    <meta:user-defined meta:name="OVERHEIDop.publicationIssue">11209</meta:user-defined>
    <meta:user-defined meta:name="OVERHEIDop.PrbID/DC.identifier">prb-2024-11209</meta:user-defined>
    <meta:user-defined meta:name="OVERHEIDop.versieInformatie"/>
  </office:meta>
</office:document-meta>
</file>