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weigering omgevingsvergunning (uitgebreide procedure) voor Maatschap Bouwhuis-Ligtenber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Op 16 augustus 2022 is een aanvraag ontvangen voor een omgevingsvergunning (revisie) op grond van artikel 2.1, eerste lid, onder e, juncto artikel 2.6, van de Wet algemene bepalingen omgevingsrecht (Wabo) voor de inrichting aan Mr. J.B. Kanweg 105 te Witteveen. De aangevraagde wijzigingen van de inrichtingsvergunning zijn onder meer het uitbreiden en wijzigen van de opslaghal voor de biogasinstallatie, het plaatsen van een nieuwe vergister, het plaatsen van een nieuw opslagbassin, het overkappen van sleufsilo’s voor de opslag van co-substraten en het plaatsen van een biogasopwaarderingsinstallatie ten behoeve van het invoeden van groen gas.</text:p>
            <text:p text:style-name="common-al"/>
            <text:p text:style-name="tussenkopcur">Besluit</text:p>
            <text:p text:style-name="common-al">Gedeputeerde Staten hebben op 16 juli 2024 besloten de omgevingsvergunning (revisie) te weigeren op grond van artikel 4.3 Invoeringswet Omgevingswet en artikel 2.20 van de Wabo in combinatie met artikel 3, eerste lid, onder b, van de Wet bevordering integriteitsbeoordelingen door het openbaar bestuur (Wet Bibob) en artikel 3, zesde lid, van de Wet Bibob.</text:p>
            <text:p text:style-name="common-al"/>
            <text:p text:style-name="tussenkopcur">Terinzagelegging</text:p>
            <text:p text:style-name="common-al">U kunt het besluit weigering en de bijbehorende stukken gedurende zes weken inzien vanaf 24 juli 2024 tot en met 3 september 2024:</text:p>
            <text:p text:style-name="common-al">- bij de gemeente Midden-Drenthe, Raadhuisplein 1 te Beilen, Afdeling Dienstverlening: op maandag, dinsdag en vrijdag van 8.30 uur tot 12.00 uur, op woensdag van 8.30 uur tot 16.00 uur en op donderdag van 8.30 uur tot 20.00 uur (telefoonnummer (0593) 53 92 22; op donderdag van 16.30 uur tot 20.00 uur, telefoonnummer (0593) 53 93 47);</text:p>
            <text:p text:style-name="common-al">- bij de provincie Drenthe, Westerbrink 1 te Assen op werkdagen van 8.00 uur tot 17.00 uur.</text:p>
            <text:p text:style-name="common-al">De kennisgeving van het besluit vindt plaats op www.officielebekendmakingen.nl. Daarnaast kunt u de informatie ook vinden op de website van de provincie Drenthe.</text:p>
            <text:p text:style-name="common-al"/>
            <text:p text:style-name="tussenkopcur">Beroep</text:p>
            <text:p text:style-name="common-al">Tegen dit besluit kan binnen zes weken na de dag van bekendmaking beroep worden ingesteld bij de Rechtbank Noord-Nederland, Postbus 150, 9700 AD Groningen. Het beroep kan worden ingesteld door belanghebbenden, die tijdig hun zienswijze over het ontwerpbesluit naar voren hebben gebracht of door belanghebbenden die geen zienswijze naar voren hebben gebracht, maar die dat redelijkerwijs niet kan worden verweten. Griffierecht zijn hiervoor verschuldigd.</text:p>
            <text:p text:style-name="common-al"/>
            <text:p text:style-name="common-al">Indien beroep is ingesteld tegen dit besluit, kan ook om een voorlopige voorziening worden gevraagd, indien onverwijlde spoed dat vereist. Het verzoek moet worden gedaan bij de Voorzieningenrechter van de Rechtbank Noord-Nederland. Griffierechten zijn hiervoor verschuldigd. </text:p>
            <text:p text:style-name="common-al"/>
            <text:p text:style-name="tussenkopcur">Inlichtingen</text:p>
            <text:p text:style-name="common-al">Voor nadere inlichtingen over de Wabo-procedure kan contact worden opgenomen met het bedrijfsbureau van de Regionale Uitvoeringsdienst Drenthe via telefoonnummer 0800-910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1208</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208</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208</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Definitief besluit weigering omgevingsvergunning (uitgebreide procedure) voor Maatschap Bouwhuis-Ligtenberg</meta:user-defined>
    <meta:user-defined meta:name="OVERHEIDop.datumEindeReactietermijn">2024-09-03</meta:user-defined>
    <meta:user-defined meta:name="OVERHEIDop.TilID/OVERHEIDop.terinzageleggingOP">til-2024-22730</meta:user-defined>
    <meta:user-defined meta:name="DCTERMS.W3CDTF/DCTERMS.available">2024-07-24</meta:user-defined>
    <meta:user-defined meta:name="DCTERMS.W3CDTF/OVERHEIDop.jaargang">2024</meta:user-defined>
    <meta:user-defined meta:name="OVERHEIDop.publicationIssue">11208</meta:user-defined>
    <meta:user-defined meta:name="OVERHEIDop.PrbID/DC.identifier">prb-2024-11208</meta:user-defined>
    <meta:user-defined meta:name="OVERHEIDop.versieInformatie"/>
  </office:meta>
</office:document-meta>
</file>