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wijzen zwemwaterlocaties oppervlaktewat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de lijst van zwemwaterlocaties in oppervlaktewater voor het zwemseizoen 2024 door hen op 16 juli 2024 is vastgesteld. </text:p>
            <text:p text:style-name="common-al">Ten opzichte van 2023 zijn er geen nieuwe locaties toegevoegd.</text:p>
            <text:p text:style-name="common-al">Vanaf 25 juli 2024 tot en met 4 september 2024 kunnen ingezetenen van de provincie Overijssel en overige belanghebbenden kunnen beroep instellen bij de Rechtbank Overijssel, Afdeling bestuursrechtspraak, Postbus 10067, 8000 GB Zwolle. In de het besluit leest u meer informatie over de beroepsmogelijkheid. </text:p>
            <text:p text:style-name="common-al">Wilt u meer weten over de procedure, dan kunt u contact opnemen met de eenheid Publieke Dienstverlening van de provincie Overijssel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aanwijzen zwemwaterlocaties oppervlaktewater 2024</meta:user-defined>
    <meta:user-defined meta:name="OVERHEIDop.datumEindeReactietermijn">2024-09-04</meta:user-defined>
    <meta:user-defined meta:name="OVERHEIDop.TilID/OVERHEIDop.terinzageleggingOP">til-2024-22720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201</meta:user-defined>
    <meta:user-defined meta:name="OVERHEIDop.PrbID/DC.identifier">prb-2024-11201</meta:user-defined>
    <meta:user-defined meta:name="OVERHEIDop.versieInformatie"/>
  </office:meta>
</office:document-meta>
</file>