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noeming lid van Provinciale Staten van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Noord-Holland, maakt ingevolge artikel W 7 van de Kieswet bekend dat</text:p>
            <text:p text:style-name="common-al">Wallaart, T. (Tino) (M), wonende te Amsterdam, </text:p>
            <text:p text:style-name="common-al">bij besluit van 17 juli 2024 benoemd is tot lid van Provinciale Staten van Noord-Holland.</text:p>
            <text:p text:style-name="last-al">Het betreft de benoeming in de vacature die is ontstaan wegens het ontslag (artikel W 1 van de Kieswet) van Leerink, G.L.J. (GertJan) (M), wonende te Alkmaa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Haarlem</text:span></text:p>
          </text:section>
          <text:section text:name="ondertekening_id1-3-2-2-2">
            <text:p><text:span text:style-name="functie">Datum: 17-07-2024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0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0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3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ennisgeving benoeming lid van Provinciale Staten van Noord-Holl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200</meta:user-defined>
    <meta:user-defined meta:name="OVERHEIDop.PrbID/DC.identifier">prb-2024-11200</meta:user-defined>
    <meta:user-defined meta:name="OVERHEIDop.versieInformatie"/>
  </office:meta>
</office:document-meta>
</file>