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openen van twee handholes voor laswerkzaamheden in de N743, provinciale weg Almelo - Hengelo, ter hoogte van hectometerpunten 51.425 en 57.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ontvingen wij een aanvraag voor het openen van twee handholes voor laswerkzaamhede in de N743, provinciale weg Almelo - Hengelo, ter hoogte van hectometerpunten 51.425 en 57.4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79</meta:user-defined>
    <meta:user-defined meta:name="DCTERMS.abstract">Betreft: Besluit op aanvraag op locatie in de N743, provinciale weg Almelo - Hengelo, ter hoogte van hectometerpunten 51.425 en 57.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het openen van twee handholes voor laswerkzaamheden in de N743, provinciale weg Almelo - Hengelo, ter hoogte van hectometerpunten 51.425 en 57.435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99</meta:user-defined>
    <meta:user-defined meta:name="OVERHEIDop.PrbID/DC.identifier">prb-2024-11199</meta:user-defined>
    <meta:user-defined meta:name="OVERHEIDop.versieInformatie"/>
  </office:meta>
</office:document-meta>
</file>