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ijkerkerstraat 16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voor het wijzigen van de veehouderij aan de Nijkerkerstraat 16 te Amersfoort.</text:p>
            <text:p text:style-name="common-al"/>
            <text:p text:style-name="common-al">Provincie Gelderland heeft op 16 juli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943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18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18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18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ijkerkerstraat 16 Amersfoort</meta:user-defined>
    <meta:user-defined meta:name="DCTERMS.W3CDTF/DCTERMS.available">2024-07-24</meta:user-defined>
    <meta:user-defined meta:name="DCTERMS.W3CDTF/OVERHEIDop.jaargang">2024</meta:user-defined>
    <meta:user-defined meta:name="OVERHEIDop.publicationIssue">11186</meta:user-defined>
    <meta:user-defined meta:name="OVERHEIDop.PrbID/DC.identifier">prb-2024-11186</meta:user-defined>
    <meta:user-defined meta:name="OVERHEIDop.versieInformatie"/>
  </office:meta>
</office:document-meta>
</file>