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wijziging omgevingsvergunning van WKO Distributiecentrum BOL 1 op de locatie Inundatiedok 34 in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11 juli 2024 een aanvraag ontvangen van Duratherm Nederland B.V. te Breda voor een wijziging van de omgevingsvergunning. Deze aanvraag gaat over veranderen of uitbreiden van een activiteit op de locatie Inundatiedok 34 in Nieuwegein. Het gaat om een activiteit zoals beschreven in artikel 3.19 van het Besluit activiteiten leefomgeving (Bal).</text:p>
            <text:p text:style-name="common-al">De aanleiding voor de aanvraag wijziging vergunning is het realiseren van een nieuw open bodemenergiesysteem ter vervanging van het reeds gerealiseerde bodemenergiesysteem.</text:p>
            <text:p text:style-name="common-al">
            <text:span text:style-name="nadrukvet">Voorbereidingsprocedure</text:span>
          </text:p>
            <text:p text:style-name="common-al">De aanvraag heeft zaakkenmerk: Z/24/1121571. Voor deze aanvraag geldt de uitgebreide voorbereidingsprocedure. </text:p>
            <text:p text:style-name="common-al">
            <text:span text:style-name="nadrukvet">Geen beroep</text:span>
          </text:p>
            <text:p text:style-name="common-al">Tegen deze aanvraag kan geen zienswijze of beroep worden ingediend. U kunt een zienswijze indienen nadat wij het ontwerpbesluit ter inzage hebben gelegd. Als wij het ontwerpbesluit ter inzage hebben gelegd, dan publiceren wij dit op: <text:span text:style-name="nadrukondlijn">officielebekendmakingen.nl</text:span>. Wij nemen binnen 6 maanden na ontvangst van de aanvraag een besluit. Deze termijn kunnen wij met zes weken verlengen.</text:p>
            <text:p text:style-name="common-al">
            <text:span text:style-name="nadrukvet">Meer informatie</text:span>
          </text:p>
            <text:p text:style-name="common-al">Heeft u vragen? Neemt u dan contact op met de RUD Utrecht via telefoonnummer 030-7023300 of via <text:span text:style-name="nadrukondlijn">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8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8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8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aanvraag wijziging omgevingsvergunning van WKO Distributiecentrum BOL 1 op de locatie Inundatiedok 34 in Nieuwegein</meta:user-defined>
    <meta:user-defined meta:name="DCTERMS.W3CDTF/DCTERMS.available">2024-07-24</meta:user-defined>
    <meta:user-defined meta:name="DCTERMS.W3CDTF/OVERHEIDop.jaargang">2024</meta:user-defined>
    <meta:user-defined meta:name="OVERHEIDop.publicationIssue">11185</meta:user-defined>
    <meta:user-defined meta:name="OVERHEIDop.PrbID/DC.identifier">prb-2024-11185</meta:user-defined>
    <meta:user-defined meta:name="OVERHEIDop.versieInformatie"/>
  </office:meta>
</office:document-meta>
</file>