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om reguliere omgevingsvergunning ontgronding, Klein Brabant in Waterlandker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p 17 juli 2024 een aanvraag ontvangen voor een omgevingsvergunning voor de activiteit ontgronden. Hierbij is de reguliere voorbereidingsprocedure van toepassing. </text:p>
            <text:p text:style-name="common-al"/>
            <text:p text:style-name="common-al">De ontgrondingswerkzaamheden hebben betrekking op de aanleg van een waterbassin op een perceel aan Klein Brabant in Waterlandkerkje. Het perceel is kadastraal bekend gemeente Oostburg, sectie O, nr. 1433.</text:p>
            <text:p text:style-name="common-al"/>
            <text:p text:style-name="common-al">Wanneer u de stukken over deze aanvraag wilt bekijken, kunt u contact opnemen met RUD Zeeland (tel.0115-745100). Ook kunt u hier terecht voor een mondelinge toelichting en kopieën van de stukken. </text:p>
            <text:p text:style-name="common-al"/>
            <text:p text:style-name="common-al">De aanvraag staat geregistreerd onder kenmerk: Z2024-0003388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18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18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18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4-00033885</meta:user-defined>
    <meta:user-defined meta:name="DCTERMS.abstract">Aanvraag om reguliere omgevingsvergunning ontgronding, Klein Brabant in Waterlandkerkje.</meta:user-defined>
    <dc:language>nl</dc:language>
    <meta:user-defined meta:name="OVERHEIDop.locatietype/OVERHEIDop.gebiedsmarkering">Perceel</meta:user-defined>
    <meta:user-defined meta:name="DC.title">Provincie Zeeland - Aanvraag om reguliere omgevingsvergunning ontgronding, Klein Brabant in Waterlandkerkje</meta:user-defined>
    <meta:user-defined meta:name="DCTERMS.W3CDTF/DCTERMS.available">2024-07-31</meta:user-defined>
    <meta:user-defined meta:name="DCTERMS.W3CDTF/OVERHEIDop.jaargang">2024</meta:user-defined>
    <meta:user-defined meta:name="OVERHEIDop.publicationIssue">11184</meta:user-defined>
    <meta:user-defined meta:name="OVERHEIDop.PrbID/DC.identifier">prb-2024-11184</meta:user-defined>
    <meta:user-defined meta:name="OVERHEIDop.versieInformatie"/>
  </office:meta>
</office:document-meta>
</file>