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zoek tot het behandelen van een aanvraag voor een beschikking, in de N735, provinciale weg Oldenzaal - De Lutte, tussen hectometerpunten 3.390 en 3.575</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9 juli 2024 een verzoek tot het behandelen van een aanvraag voor een beschikking hebben ontvangen waarbij de reguliere voorbereidingsprocedure van toepassing is. De aanvraag gaat over het leggen van een LS-kabel met een open ontgraving in de N735, provinciale weg Oldenzaal - De Lutte, tussen hectometerpunten 3.390 en 3.575.</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1182</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182</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182</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4892</meta:user-defined>
    <meta:user-defined meta:name="DCTERMS.abstract">Betreft: Aanvraag op locatie in de N735, provinciale weg Oldenzaal - De Lutte, tussen hectometerpunten 3.390 en 3.575</meta:user-defined>
    <dc:language>nl</dc:language>
    <meta:user-defined meta:name="OVERHEIDop.locatietype/OVERHEIDop.gebiedsmarkering">Vlak</meta:user-defined>
    <meta:user-defined meta:name="DC.title">Kennisgeving ontvangst van een verzoek tot het behandelen van een aanvraag voor een beschikking, in de N735, provinciale weg Oldenzaal - De Lutte, tussen hectometerpunten 3.390 en 3.575</meta:user-defined>
    <meta:user-defined meta:name="DCTERMS.W3CDTF/DCTERMS.available">2024-07-24</meta:user-defined>
    <meta:user-defined meta:name="DCTERMS.W3CDTF/OVERHEIDop.jaargang">2024</meta:user-defined>
    <meta:user-defined meta:name="OVERHEIDop.publicationIssue">11182</meta:user-defined>
    <meta:user-defined meta:name="OVERHEIDop.PrbID/DC.identifier">prb-2024-11182</meta:user-defined>
    <meta:user-defined meta:name="OVERHEIDop.versieInformatie"/>
  </office:meta>
</office:document-meta>
</file>