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ertjeslaan, Huismansingel, Anthony Fokkerweg en Rotterdamsewe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uni 2024 van een aanvraag om een omgevingsvergunning als bedoeld in de Omgevingswet. De aanvraag betreft het aanleggen van een open bodemenergiesysteem voor duurzame klimatisering van gebouwen op locatie <text:span text:style-name="nadrukvet">Heertjeslaan, Huismansingel, Anthony Fokkerweg en Rotterdamseweg te Delft</text:span>.</text:p>
            <text:p text:style-name="common-al">De aanvraag is ingediend voor een milieubelastende activiteit(en) als bedoeld in artikel 5.1, tweede lid, onder b, van de Omgevingswet. De aanvraag is geregistreerd met het zaaknummer <text:span text:style-name="nadrukvet">0110773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7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7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7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voor duurzame klimatisering van gebouw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Heertjeslaan, Huismansingel, Anthony Fokkerweg en Rotterdamseweg te Delft</meta:user-defined>
    <meta:user-defined meta:name="DCTERMS.W3CDTF/DCTERMS.available">2024-07-24</meta:user-defined>
    <meta:user-defined meta:name="DCTERMS.W3CDTF/OVERHEIDop.jaargang">2024</meta:user-defined>
    <meta:user-defined meta:name="OVERHEIDop.publicationIssue">11177</meta:user-defined>
    <meta:user-defined meta:name="OVERHEIDop.PrbID/DC.identifier">prb-2024-11177</meta:user-defined>
    <meta:user-defined meta:name="OVERHEIDop.versieInformatie"/>
  </office:meta>
</office:document-meta>
</file>