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op de N739, provinciale weg Haaksbergen - Hengelo, tussen hectometerpunten 6.850 en 9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ontvingen wij een aanvraag voor het plaatsen van omleidingsborden vanwege asfaltwerkzaamheden op de N739, provinciale weg Haaksbergen - Hengelo, tussen hectometerpunten 6.850 en 9.25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7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386</meta:user-defined>
    <meta:user-defined meta:name="DCTERMS.abstract">Betreft: Besluit op aanvraag op locatie op de N739, provinciale weg Haaksbergen - Hengelo, tussen hectometerpunten 6.850 en 9.250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op de N739, provinciale weg Haaksbergen - Hengelo, tussen hectometerpunten 6.850 en 9.250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172</meta:user-defined>
    <meta:user-defined meta:name="OVERHEIDop.PrbID/DC.identifier">prb-2024-11172</meta:user-defined>
    <meta:user-defined meta:name="OVERHEIDop.versieInformatie"/>
  </office:meta>
</office:document-meta>
</file>