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verwijderen van een elektra-aansluiting in de N334, provinciale weg Zwartsluis - Steenwijk, ter hoogte van hectometerpunt 10.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ontvingen wij een vergunningsaanvraag voor het verwijderen van een elektra-aansluiting in de N334, provinciale weg Zwartsluis - Steenwijk, ter hoogte van hectometerpunt 10.405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4 sept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17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668</meta:user-defined>
    <meta:user-defined meta:name="DCTERMS.abstract">Betreft: Besluit op aanvraag op locatie in de N334, provinciale weg Zwartsluis - Steenwijk, ter hoogte van hectometerpunt 10.4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vergunningsaanvraag voor het verwijderen van een elektra-aansluiting in de N334, provinciale weg Zwartsluis - Steenwijk, ter hoogte van hectometerpunt 10.405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170</meta:user-defined>
    <meta:user-defined meta:name="OVERHEIDop.PrbID/DC.identifier">prb-2024-11170</meta:user-defined>
    <meta:user-defined meta:name="OVERHEIDop.versieInformatie"/>
  </office:meta>
</office:document-meta>
</file>