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uitvoeren van dak- en gevelwerkzaamheden aan woningen van Complex 2049 en 205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de Alliantie voor het uitvoeren van dak- en gevelwerkzaamheden aan woningen aan de Lama 2 t/m 20 (even), Hazewind 2 t/m 8, 10 t/m 15, 17 t/m 27, 29 t/m 35 (oneven), 36 t/m 44 en 46, Impala 1 t/m 30, 32, 34, 38 t/m 42 (even), Bever 1 t/m 44, 46 t/m 80 (even), Gems 1 t/m 41, 42 t/m 64 (even) en Fauna 4 en 10 t/m 14 (even) te Huizen (bekend onder Complex 2049 en 2050). De aanvraag ziet toe op de laatvlieger.</text:p>
            <text:p text:style-name="common-al">De aanvraag, het besluit en de bijbehorende stukken (zaaknummer OMG-020286/DMS44026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86/DMS44026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86/DMS4402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uitvoeren van dak- en gevelwerkzaamheden aan woningen van Complex 2049 en 2050 te Huizen</meta:user-defined>
    <meta:user-defined meta:name="DCTERMS.W3CDTF/DCTERMS.available">2024-01-25</meta:user-defined>
    <meta:user-defined meta:name="DCTERMS.W3CDTF/OVERHEIDop.jaargang">2024</meta:user-defined>
    <meta:user-defined meta:name="OVERHEIDop.externeBijlage">Ontheffing|exb-2024-3850</meta:user-defined>
    <meta:user-defined meta:name="OVERHEIDop.publicationIssue">1117</meta:user-defined>
    <meta:user-defined meta:name="OVERHEIDop.PrbID/DC.identifier">prb-2024-1117</meta:user-defined>
    <meta:user-defined meta:name="OVERHEIDop.versieInformatie"/>
  </office:meta>
</office:document-meta>
</file>