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Maatwerkvoorschriften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0 juni 2024 ontvingen wij een aanvraag voor het behandelen van een  beschikking voor de locatie gehele provincie Overijssel. Gedeputeerde Staten hebben besloten dat de Maatwerkvoorschriften natura 2000 Omgevingswet wordt toegekend. Het besluit en de bijbehorende stukken zijn in te zien op <text:a xlink:href="https://jeleefomgeving.nl/inzien/001900328/e1655a09-4803-11ef-a33d-00505601200c" xlink:type="simple">jeleefomgeving.nl/inzien/001900328/e1655a09-4803-11ef-a33d-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763</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aanvraag voor een beschikking Maatwerkvoorschriften op locatie gehele provincie Overijssel</meta:user-defined>
    <meta:user-defined meta:name="OVERHEIDop.datumEindeReactietermijn">2024-09-02</meta:user-defined>
    <meta:user-defined meta:name="OVERHEIDop.terinzageleggingBG">https://jeleefomgeving.nl/inzien/001900328/e1655a09-4803-11ef-a33d-00505601200c</meta:user-defined>
    <meta:user-defined meta:name="DCTERMS.W3CDTF/DCTERMS.available">2024-07-24</meta:user-defined>
    <meta:user-defined meta:name="DCTERMS.W3CDTF/OVERHEIDop.jaargang">2024</meta:user-defined>
    <meta:user-defined meta:name="OVERHEIDop.publicationIssue">11165</meta:user-defined>
    <meta:user-defined meta:name="OVERHEIDop.PrbID/DC.identifier">prb-2024-11165</meta:user-defined>
    <meta:user-defined meta:name="OVERHEIDop.versieInformatie"/>
  </office:meta>
</office:document-meta>
</file>