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 Bobinestraat 12 / Smalle Zijde 47, Veenendaal - GBV-WECO Vuurwerk B.V. - het toevoegen van een opslagvoorziening aan de vergunning</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de provincie Utrecht bekend dat zij een ontwerpbeschikking ingevolge de Wet algemene bepalingen omgevingsrecht (Wabo) ter inzage heeft gelegd.</text:p>
            <text:p text:style-name="common-al">De ontwerpbeschikking betreft het voornemen tot het veranderen van de inrichting gelegen aan de Bobinestraat 12 te Veenendaal door het toevoegen van een opslagvoorziening aan de Smalle Zijde 47 te Veenendaal. In de bewaarplaatsen wordt vuurwerk opgeslagen. </text:p>
            <text:p text:style-name="common-al">Vanwege de functionele- en organisatorische bindingen, en gelet op de korte afstand ten opzichte van beide locaties (minder dan 500 meter), worden de locaties beschouwd als behorende tot één inrichting. </text:p>
            <text:p text:style-name="common-al">Daarnaast worden er voorschriften ingetrokken en gewijzigd en worden er nieuwe voorschriften aan de vergunning verbonden. </text:p>
            <text:p text:style-name="common-al">Aanvrager: GBV-WECO Vuurwerk B.V. </text:p>
            <text:p text:style-name="common-al">Zaaknummer: 12190725 </text:p>
            <text:p text:style-name="common-al">
            <text:span text:style-name="nadrukvet">Inzage</text:span>
          </text:p>
            <text:p text:style-name="common-al"> De ontwerpbeschikking en de bijbehorende stukken liggen met ingang van de dag na publicatie gedurende zes weken digitaal ter inzage op l<text:a xlink:href="https://odnzkg.nl/bekendmakingen/" xlink:type="simple">oket.odnzkg.n</text:a>l onder bekendmakingen en (digitaal) bij:</text:p>
            <text:p text:style-name="common-al"> - provincie Utrecht, Archimedeslaan 6 te Utrecht; </text:p>
            <text:p text:style-name="common-al">- gemeente Veenendaal, Raadhuisplein 1 te Veenendaal.</text:p>
            <text:p text:style-name="common-al">
            <text:span text:style-name="nadrukvet">Zienswijzen</text:span>
          </text:p>
            <text:p text:style-name="common-al">Binnen de inzagetermijn kan eenieder zienswijzen over de ontwerpbeschikking naar voren brengen via <text:a xlink:href="https://mozardloket.odnzkg.nl/mozard/!suite09.scherm1089?mWfr=596" xlink:type="simple">dit webformulier</text:a>. Uw persoonsgegevens zullen niet openbaar worden gemaakt. Een schriftelijke zienswijze stuurt u aan de Omgevingsdienst Noordzeekanaalgebied, Regiebureau, Ebbehout 31, 1507 EA, Zaandam.</text:p>
            <text:p text:style-name="common-al">Heeft u een vraag over deze zaak of wilt u mondelinge zienswijzen naar voren brengen dan kunt u gebruik maken van <text:a xlink:href="https://mozardloket.odnzkg.nl/mozard/!suite09.scherm1089?mWfr=556" xlink:type="simple">dit webformulier</text:a>. Er wordt dan contact met u opgenomen.</text:p>
            <text:p text:style-name="common-al">Naar aanleiding van recente uitspraken van de rechter wijzen wij op het volgende: Als u belanghebbende bent bij deze beschikking kunt u ook beroep instellen als u geen zienswijze heeft ingediend tegen het ontwerp van deze beschikking. Het indienen van een zienswijze is wel aan te bevelen, zodat wij uw zienswijze kunnen betrekken bij de definitieve beschikking. Als u geen belanghebbende bent bij deze beschikking kunt u alleen beroep instellen tegen de uiteindelijke beschikking als u een zienswijze heeft ingediend tegen het ontwerp van deze beschikking. </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79968"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1157</text:span><text:line-break/><text:date style:data-style-name="dag" text:fixed="true" text:date-value="2024-07-24"/><text:line-break/><text:date style:data-style-name="jaar" text:fixed="true" text:date-value="2024-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1157</text:span><text:date style:data-style-name="nicedate" text:fixed="true" text:date-value="2024-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1157</text:span><text:date style:data-style-name="nicedate" text:fixed="true" text:date-value="2024-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referentienummer">1379968</meta:user-defined>
    <meta:user-defined meta:name="DCTERMS.abstract">Bekendmaking van Provincie Utrecht</meta:user-defined>
    <dc:language>nl</dc:language>
    <meta:user-defined meta:name="OVERHEIDop.locatietype/OVERHEIDop.gebiedsmarkering">Punt</meta:user-defined>
    <meta:user-defined meta:name="DC.title">Ontwerpbesluit - Bobinestraat 12 / Smalle Zijde 47, Veenendaal - GBV-WECO Vuurwerk B.V. - het toevoegen van een opslagvoorziening aan de vergunning</meta:user-defined>
    <meta:user-defined meta:name="OVERHEIDop.datumEindeReactietermijn">2024-09-05</meta:user-defined>
    <meta:user-defined meta:name="OVERHEIDop.terinzageleggingBG">https://mozardloket.odnzkg.nl/mozard/!suite42.scherm1260?mObj=1379968</meta:user-defined>
    <meta:user-defined meta:name="DCTERMS.W3CDTF/DCTERMS.available">2024-07-24</meta:user-defined>
    <meta:user-defined meta:name="DCTERMS.W3CDTF/OVERHEIDop.jaargang">2024</meta:user-defined>
    <meta:user-defined meta:name="OVERHEIDop.publicationIssue">11157</meta:user-defined>
    <meta:user-defined meta:name="OVERHEIDop.PrbID/DC.identifier">prb-2024-11157</meta:user-defined>
    <meta:user-defined meta:name="OVERHEIDop.versieInformatie"/>
  </office:meta>
</office:document-meta>
</file>