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aanleg telecommunicatiekabel op de N673 Zanddijk tussen km 3,6 en km 2,3 aan KPN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71000081 en zaaknummer 486391 een omgevingsvergunning verleend. De Provincie Zeeland geeft hiermee toestemming voor de aanleg ven een telecommunicatiekabel op de N673 Zanddijk tussen km 3,6 en km 2,3 aan KPN B.V.</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van 24 juli 2024 t/m 3 septem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86391 te vermelden.</text:p>
            <text:p text:style-name="common-al"/>
            <text:p text:style-name="common-al"/>
            <text:p text:style-name="tussenkopcur">Bent u het niet eens met de vergunning? </text:p>
            <text:p text:style-name="common-al">U kunt de Provincie Zeeland tot zes weken na de dag van bekendmaking (24 juni 2024 t/m 3 september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5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486391</meta:user-defined>
    <meta:user-defined meta:name="DCTERMS.abstract">Toestemming voor aanleg telecommunicatiekabel op de N673 Zanddijk tussen km 3,6 en km 2,3 aan KPN B.V</meta:user-defined>
    <dc:language>nl</dc:language>
    <meta:user-defined meta:name="OVERHEIDop.locatietype/OVERHEIDop.gebiedsmarkering">Adres</meta:user-defined>
    <meta:user-defined meta:name="DC.title">Provincie Zeeland - Toestemming voor aanleg telecommunicatiekabel op de N673 Zanddijk tussen km 3,6 en km 2,3 aan KPN B.V.</meta:user-defined>
    <meta:user-defined meta:name="OVERHEIDop.datumEindeReactietermijn">2024-09-03</meta:user-defined>
    <meta:user-defined meta:name="OVERHEIDop.TilID/OVERHEIDop.terinzageleggingOP">til-2024-22468</meta:user-defined>
    <meta:user-defined meta:name="DCTERMS.W3CDTF/DCTERMS.available">2024-07-24</meta:user-defined>
    <meta:user-defined meta:name="DCTERMS.W3CDTF/OVERHEIDop.jaargang">2024</meta:user-defined>
    <meta:user-defined meta:name="OVERHEIDop.publicationIssue">11153</meta:user-defined>
    <meta:user-defined meta:name="OVERHEIDop.PrbID/DC.identifier">prb-2024-11153</meta:user-defined>
    <meta:user-defined meta:name="OVERHEIDop.versieInformatie"/>
  </office:meta>
</office:document-meta>
</file>