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een locatie grens wijziging van de Seveso-inrichting aan de Moezelweg 25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oezelweg 255 3198 LS te Rotterdam-Europoort </text:p>
            <text:p text:style-name="common-al">Aangevraagde activiteit(en)  : Geen significante wijziging (milieu)</text:p>
            <text:p text:style-name="common-al">Toelichting uitleg over activiteit(en) : Voor een locatie grens wijziging van de Seveso-inrichting</text:p>
            <text:p text:style-name="common-al">Aanvraagdatum    : 4 juli 2024</text:p>
            <text:p text:style-name="common-al">Verzenddatum    : 19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52984 en het verzoeknummer: 20240704008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52984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een locatie grens wijziging van de Seveso-inrichting aan de Moezelweg 255 te Rotterdam-Europoort</meta:user-defined>
    <meta:user-defined meta:name="DCTERMS.W3CDTF/DCTERMS.available">2024-07-24</meta:user-defined>
    <meta:user-defined meta:name="DCTERMS.W3CDTF/OVERHEIDop.jaargang">2024</meta:user-defined>
    <meta:user-defined meta:name="OVERHEIDop.externeBijlage">Verlengingsbesluit|exb-2024-29437</meta:user-defined>
    <meta:user-defined meta:name="OVERHEIDop.publicationIssue">11151</meta:user-defined>
    <meta:user-defined meta:name="OVERHEIDop.PrbID/DC.identifier">prb-2024-11151</meta:user-defined>
    <meta:user-defined meta:name="OVERHEIDop.versieInformatie"/>
  </office:meta>
</office:document-meta>
</file>