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plaatsing van een gaswasser Theemsweg 20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veranderen van de bestaande MBA zoals bedoeld in artikel 3.72, lid 1 onder b van het Besluit activiteiten leefomgeving aan de Theemsweg 20, 3197 KM te Rotterdam-Botlek.</text:p>
            <text:p text:style-name="common-al"/>
            <text:p text:style-name="common-al">Aangevraagde activiteit(en)  : Geen significante wijziging (milieu)</text:p>
            <text:p text:style-name="common-al">Toelichting en uitleg over activiteit : De plaatsing van een gaswasser waarmee zwaveldioxide uit de afgassen van        de zwavelzuurfabriek wordt verwijderd en omgezet in het product         zwavelzuur</text:p>
            <text:p text:style-name="common-al">Aanvraagdatum    : 27 maart 2024</text:p>
            <text:p text:style-name="common-al">Besluitdatum    : 18 juli 2024</text:p>
            <text:p text:style-name="common-al">Bekendmaking    : 18 juli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augustus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18360 en het verzoeknummer: 2024032701185.</text:p>
            <text:p text:style-name="common-al">Voor de betreffende documenten met betrekking tot deze procedure kunt u op bijgaande link klikken:</text:p>
            <text:p text:style-name="last-al">
            <text:a xlink:href="https://loket.dcmr.nl/mozard/!suite92.scherm1007?mObj=9161068" xlink:type="simple">https://loket.dcmr.nl/mozard/!suite92.scherm1007?mObj=916106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5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5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5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18360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de plaatsing van een gaswasser Theemsweg 20 te Rotterdam-Botlek</meta:user-defined>
    <meta:user-defined meta:name="DCTERMS.W3CDTF/DCTERMS.available">2024-07-24</meta:user-defined>
    <meta:user-defined meta:name="DCTERMS.W3CDTF/OVERHEIDop.jaargang">2024</meta:user-defined>
    <meta:user-defined meta:name="OVERHEIDop.publicationIssue">11150</meta:user-defined>
    <meta:user-defined meta:name="OVERHEIDop.PrbID/DC.identifier">prb-2024-11150</meta:user-defined>
    <meta:user-defined meta:name="OVERHEIDop.versieInformatie"/>
  </office:meta>
</office:document-meta>
</file>