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aanpassing van de installatie en het testplan van de DAF-Oost installatie aan de Botlekweg 121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8 juli 2024 een aanvraag voor een omgevingsvergunning ontvangen voor de locatie aan de Botlekweg 121, 3197 KA te Rotterdam-Botlek. De aanvraag betreft de aanpassing van de installatie en het testplan van de DAF-Oost installatie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676899 en of het verzoeknummer: 20240718014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14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4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4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76899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de aanpassing van de installatie en het testplan van de DAF-Oost installatie aan de Botlekweg 121 te Rotterdam-Botlek</meta:user-defined>
    <meta:user-defined meta:name="DCTERMS.W3CDTF/DCTERMS.available">2024-07-24</meta:user-defined>
    <meta:user-defined meta:name="DCTERMS.W3CDTF/OVERHEIDop.jaargang">2024</meta:user-defined>
    <meta:user-defined meta:name="OVERHEIDop.publicationIssue">11149</meta:user-defined>
    <meta:user-defined meta:name="OVERHEIDop.PrbID/DC.identifier">prb-2024-11149</meta:user-defined>
    <meta:user-defined meta:name="OVERHEIDop.versieInformatie"/>
  </office:meta>
</office:document-meta>
</file>