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tookinstallatie aan de Benjamin Franklinstraat 21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6 juli 2024 een aanvraag voor een omgevingsvergunning ontvangen voor de locatie aan de Benjamin Franklinstraat 21, 3029 AC te Rotterdam. De aanvraag betreft het plaatsen van een stookinstallat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675906 en of het verzoeknummer: 20240716016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75906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plaatsen van een stookinstallatie aan de Benjamin Franklinstraat 21 te Rotterdam</meta:user-defined>
    <meta:user-defined meta:name="DCTERMS.W3CDTF/DCTERMS.available">2024-07-24</meta:user-defined>
    <meta:user-defined meta:name="DCTERMS.W3CDTF/OVERHEIDop.jaargang">2024</meta:user-defined>
    <meta:user-defined meta:name="OVERHEIDop.publicationIssue">11147</meta:user-defined>
    <meta:user-defined meta:name="OVERHEIDop.PrbID/DC.identifier">prb-2024-11147</meta:user-defined>
    <meta:user-defined meta:name="OVERHEIDop.versieInformatie"/>
  </office:meta>
</office:document-meta>
</file>