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stalleren en in gebruik nemen van een membraanunit op de aromatenfabriek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juli 2024 een aanvraag voor een omgevingsvergunning ontvangen voor de locatie aan de Botlekweg 121, 3197 KA te Rotterdam-Botlek. De aanvraag betreft het installeren en in gebruik nemen van een membraanunit op de aromatenfabriek om een aromaatrijke voedingsstroom te verrijken door ongewenste non-aromaatmoleculen te verwijderen. Het project wordt verder aangeduid als “RMAXX”, Rotterdam Membrane Assisted Xylene eXtractio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76435 en of het verzoeknummer: 20240718010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7643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installeren en in gebruik nemen van een membraanunit op de aromatenfabriek aan de Botlekweg 121 te Rotterdam-Botlek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45</meta:user-defined>
    <meta:user-defined meta:name="OVERHEIDop.PrbID/DC.identifier">prb-2024-11145</meta:user-defined>
    <meta:user-defined meta:name="OVERHEIDop.versieInformatie"/>
  </office:meta>
</office:document-meta>
</file>