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iciteitsleidingen, het maken van proefsleuven, het aanbrengen van een duiker en het maken van gestuurde boringen hiervoor in de gemeente Zaanstad in de provinciale weg N246 vanaf 24.6 t/m 31.1, verzonden 19 juli 2024, zaaknummer 22657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iciteitsleidingen, het maken van proefsleuven, het aanbrengen van een duiker en het maken van gestuurde boringen hiervoor in de gemeente Zaanstad in de provinciale weg N246 vanaf 24.6 t/m 31.1.</text:p>
            <text:p text:style-name="common-al">De vergunning is geregistreerd onder kenmerk: 226576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iciteitsleidingen, het maken van proefsleuven, het aanbrengen van een duiker en het maken van gestuurde boringen hiervoor in de gemeente Zaanstad in de provinciale weg N246 vanaf 24.6 t/m 31.1, verzonden 19 juli 2024, zaaknummer 2265760</meta:user-defined>
    <meta:user-defined meta:name="DCTERMS.W3CDTF/DCTERMS.available">2024-07-24</meta:user-defined>
    <meta:user-defined meta:name="DCTERMS.W3CDTF/OVERHEIDop.jaargang">2024</meta:user-defined>
    <meta:user-defined meta:name="OVERHEIDop.publicationIssue">11144</meta:user-defined>
    <meta:user-defined meta:name="OVERHEIDop.PrbID/DC.identifier">prb-2024-11144</meta:user-defined>
    <meta:user-defined meta:name="OVERHEIDop.versieInformatie"/>
  </office:meta>
</office:document-meta>
</file>