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rinkwatertransportleidingen en het creëren van een tijdelijke opslagplaats in de gemeente Zaanstad in de provinciale weg N515 vanaf 4.72 t/m 5.481, verzonden 19 juli 2024, zaaknummer 2270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drinkwatertransportleidingen en het creëren van een tijdelijke opslagplaats in de gemeente Zaanstad in de provinciale weg N515 vanaf 4.72 t/m 5.481.</text:p>
            <text:p text:style-name="common-al">De vergunning is geregistreerd onder kenmerk: 227043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14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4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4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drinkwatertransportleidingen en het creëren van een tijdelijke opslagplaats in de gemeente Zaanstad in de provinciale weg N515 vanaf 4.72 t/m 5.481, verzonden 19 juli 2024, zaaknummer 2270438</meta:user-defined>
    <meta:user-defined meta:name="DCTERMS.W3CDTF/DCTERMS.available">2024-07-24</meta:user-defined>
    <meta:user-defined meta:name="DCTERMS.W3CDTF/OVERHEIDop.jaargang">2024</meta:user-defined>
    <meta:user-defined meta:name="OVERHEIDop.publicationIssue">11143</meta:user-defined>
    <meta:user-defined meta:name="OVERHEIDop.PrbID/DC.identifier">prb-2024-11143</meta:user-defined>
    <meta:user-defined meta:name="OVERHEIDop.versieInformatie"/>
  </office:meta>
</office:document-meta>
</file>