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Texel in de provinciale weg N501 vanaf 5.908 t/m 5.925, verzonden 19 juli 2024, zaaknummer 224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Texel in de provinciale weg N501 vanaf 5.908 t/m 5.925.</text:p>
            <text:p text:style-name="common-al">De vergunning is geregistreerd onder kenmerk: 224834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Texel in de provinciale weg N501 vanaf 5.908 t/m 5.925, verzonden 19 juli 2024, zaaknummer 2248344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42</meta:user-defined>
    <meta:user-defined meta:name="OVERHEIDop.PrbID/DC.identifier">prb-2024-11142</meta:user-defined>
    <meta:user-defined meta:name="OVERHEIDop.versieInformatie"/>
  </office:meta>
</office:document-meta>
</file>