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 Per abuis is vorige week een verkeerde publicatie geplaatst. Hierin staat dat er bezwaar kan worden gemaakt tegen de beschikking. Dit is onjuist. Hieronder vindt u de juiste publicatie. </text:p>
            <text:p text:style-name="common-al">Verleend aan: Provincie Fryslân een ontgrondingsvergunning onder zaaknummer  </text:p>
            <text:p text:style-name="common-al">2023-FUMO-0078345 </text:p>
            <text:p text:style-name="common-al">Betreft: ontgrondingen ten behoeve van hermeandering van de benedenloop van Linde en mitigerende maatregelen in het kader van de Wet Natuurbescherming </text:p>
            <text:p text:style-name="common-al">Locatie: Beekdal Linde, Benedenloop tussen Wolvega en De Hoeve, gemeente Weststellingwerf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eststellingwerf  Beschikking Ontgrondingenwet</meta:user-defined>
    <meta:user-defined meta:name="OVERHEIDop.datumEindeReactietermijn">2024-03-01</meta:user-defined>
    <meta:user-defined meta:name="OVERHEIDop.TilID/OVERHEIDop.terinzageleggingOP">til-2024-2125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14</meta:user-defined>
    <meta:user-defined meta:name="OVERHEIDop.PrbID/DC.identifier">prb-2024-1114</meta:user-defined>
    <meta:user-defined meta:name="OVERHEIDop.versieInformatie"/>
  </office:meta>
</office:document-meta>
</file>