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Wijziging Mandaatbesluit provincie Groningen 2022 i.v.m. Blauwestad</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BESLUITEN</text:p>
            <text:p text:style-name="al"/>
            <text:p text:style-name="al">Het Mandaatbesluit provincie Groningen 2022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artikel 1 wordt een sub toegevoegd, luidende:</text:p>
                <text:p text:style-name="al"/>
                <text:list text:style-name="id1-3-2-2-1-2-1-4">
                  <text:list-item text:style-override="id1-3-2-2-1-2-1-4-1">
                    <text:number>j.</text:number>
                    <text:p text:style-name="al">hoofd van het projectbureau Blauwestad: leidinggevende van het bijzondere organisatieonderdeel Blauwestad, als bedoeld in de Regeling op de ambtelijke organisatie provincie Groningen 2022.</text:p>
                  </text:list-item>
                </text:list>
              </text:list-item>
              <text:list-item text:style-override="id1-3-2-2-1-2-2">
                <text:number>II.</text:number>
                <text:p text:style-name="al">Artikel 2, eerste lid, komt te luiden: </text:p>
                <text:p text:style-name="al"/>
                <text:p text:style-name="al">Aan de concerndirecteuren, domeinleiders, teamleiders en het hoofd van het projectbureau Blauwestad wordt een algemeen mandaat gegeven voor de uitoefening van alle wettelijke bevoegdheden van Gedeputeerde Staten.</text:p>
                <text:p text:style-name="al"/>
              </text:list-item>
              <text:list-item text:style-override="id1-3-2-2-1-2-3">
                <text:number>III.</text:number>
                <text:p text:style-name="al">Artikel 3, tweede lid, sub e, komt te luiden:</text:p>
                <text:p text:style-name="al"/>
                <text:p text:style-name="al">besluiten tot het kopen en verkopen, ruilen, huren en verhuren, in gebruik geven, verpachten, verstrekken van optierechten, vervreemden of bezwaren van onroerende zaken, met dien verstande dat deze besluiten enkel worden genomen door de teamleider van areaalbeheer, de teamleider van natuur, een domeinleider van uitvoering, het hoofd van het projectbureau Blauwestad of de concerndirecteur met Blauwestad in portefeuille;</text:p>
                <text:p text:style-name="al"/>
              </text:list-item>
              <text:list-item text:style-override="id1-3-2-2-1-2-4">
                <text:number>IV.</text:number>
                <text:p text:style-name="al">In de Toelichting, onder het kopje Algemeen, komt de tweede zin als volgt te luiden:</text:p>
                <text:p text:style-name="al"/>
                <text:p text:style-name="al">'Het besluit voorziet in mandaat aan directeuren, domeinleiders, teamleiders en het hoofd van het Projectbureau Blauwestad.'</text:p>
                <text:p text:style-name="al"/>
              </text:list-item>
              <text:list-item text:style-override="id1-3-2-2-1-2-5">
                <text:number>V.</text:number>
                <text:p text:style-name="al">In de Toelichting bij artikel 3, onderdeel e, laatste zin, komen te vervallen de volgende woorden:</text:p>
                <text:p text:style-name="al"/>
                <text:p text:style-name="al">'aan de domeinleider en teamleiders' </text:p>
                <text:p text:style-name="al"/>
              </text:list-item>
              <text:list-item text:style-override="id1-3-2-2-1-2-6">
                <text:number>VI.</text:number>
                <text:p text:style-name="al">Dit besluit wordt bekend gemaakt in het Provinciaal Blad en werkt terug tot en met de dag van besluitvorming.</text:p>
              </text:list-item>
            </text:list>
          </text:section>
        </text:section>
        <text:section text:name="regeling-sluiting_id1-3-2-3" text:style-name="regeling-sluiting">
          <text:section text:name="ondertekening_id1-3-2-3-1">
            <text:p><text:span text:style-name="functie">Groningen, 16 juli 2024</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3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3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3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Provinciewet]|[1.0:c:BWBR0005645&amp;g=2021-07-10</meta:user-defined>
    <meta:user-defined meta:name="DC.source">Algemene wet bestuursrecht]|[1.0:c:BWBR0005537&amp;g=2021-10-01</meta:user-defined>
    <meta:user-defined meta:name="OVERHEIDop.referentienummer">K11882</meta:user-defined>
    <meta:user-defined meta:name="DCTERMS.alternative">Mandaatbesluit provincie Groningen 2022</meta:user-defined>
    <dc:language>nl</dc:language>
    <meta:user-defined meta:name="OVERHEIDop.locatietype/OVERHEIDop.gebiedsmarkering">Provincie</meta:user-defined>
    <meta:user-defined meta:name="DC.title">Mandaatbesluit provincie Groningen 2022</meta:user-defined>
    <meta:user-defined meta:name="DCTERMS.W3CDTF/DCTERMS.available">2024-07-25</meta:user-defined>
    <meta:user-defined meta:name="DCTERMS.W3CDTF/OVERHEIDop.jaargang">2024</meta:user-defined>
    <meta:user-defined meta:name="OVERHEIDop.publicationIssue">11138</meta:user-defined>
    <meta:user-defined meta:name="OVERHEIDop.betreftRegeling">CVDR663219_4</meta:user-defined>
    <meta:user-defined meta:name="OVERHEIDop.PrbID/DC.identifier">prb-2024-11138</meta:user-defined>
    <meta:user-defined meta:name="xs:date/OVERHEIDop.startdatum">2024-07-26</meta:user-defined>
    <meta:user-defined meta:name="OVERHEIDop.versieInformatie"/>
  </office:meta>
</office:document-meta>
</file>