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en machtiging Economic Board Noord-Nederland</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 uit het oogpunt van doelmatig bestuur en om de administratieve lastendruk bij de betreffende organisatie te verminderen het wenselijk is om de bevoegdheid tot het nemen van bepaalde besluiten te mandateren alsmede machtiging te verstrekken voor het verrichten van handelingen niet zijnde een besluit of privaatrechtelijke rechtshandeling; </text:p>
            <text:p text:style-name="al"/>
            <text:p text:style-name="al">Gelet op de Provinciewet, de Algemene wet bestuursrecht en het Burgerlijk Wetboek;</text:p>
            <text:p text:style-name="al"/>
            <text:p text:style-name="al"/>
            <text:p text:style-name="al">
            <text:span text:style-name="nadrukvet">BESLUITEN</text:span>
          </text:p>
            <text:p text:style-name="al"/>
            <text:p text:style-name="al"/>
            <text:p text:style-name="al">Vast te stellen hetgeen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mandaat </text:p>
            <text:list text:style-name="id1-3-2-2-1-2">
              <text:list-item text:style-override="id1-3-2-2-1-2">
                <text:number>1.</text:number>
                <text:p text:style-name="al">De in artikel 2 genoemde bevoegdheden zijn uitsluitend van toepassing op de besluiten tot subsidieverstrekking aan de VNO NCW als penvoerder voor de Economic Board Noord-Nederland voor een maximaal bedrag van € 17.333,- voor activiteiten zoals genoemd in de subsidieaanvraag d.d. 23 mei 2024 en de brief van Gedeputeerde Staten van Groningen aan Gedeputeerde Staten van Fryslân d.d. 16 juli 2024. </text:p>
              </text:list-item>
              <text:list-item text:style-override="id1-3-2-2-1-3">
                <text:number>2.</text:number>
                <text:p text:style-name="al">Op de besluiten tot subsidieverstrekking als bedoeld in het eerste lid is de Algemene subsidieverordening provincie Fryslân 2022 van toepassing. </text:p>
              </text:list-item>
            </text:list>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
                <text:number>1.</text:number>
                <text:p text:style-name="al">Gedeputeerde Staten van Fryslân wordt, met inbegrip van de ondertekening van stukken, mandaat en machtiging verleend voor: </text:p>
                <text:list text:style-name="id1-3-2-2-2-2-3">
                  <text:list-item text:style-override="id1-3-2-2-2-2-3-1">
                    <text:number>a.</text:number>
                    <text:p text:style-name="al">het nemen van besluiten tot verlening, intrekking, wijziging of weigering van subsidie; </text:p>
                  </text:list-item>
                  <text:list-item text:style-override="id1-3-2-2-2-2-3-2">
                    <text:number>b.</text:number>
                    <text:p text:style-name="al">het nemen van besluiten tot verlening van voorschotten; </text:p>
                  </text:list-item>
                  <text:list-item text:style-override="id1-3-2-2-2-2-3-3">
                    <text:number>c.</text:number>
                    <text:p text:style-name="al">het nemen van besluiten tot subsidievaststelling; </text:p>
                  </text:list-item>
                  <text:list-item text:style-override="id1-3-2-2-2-2-3-4">
                    <text:number>d.</text:number>
                    <text:p text:style-name="al">het nemen van besluiten op grond van de artikelen 4:5 en 4:6 van de Algemene wet bestuursrecht; e. het betalen van voorschotten overeenkomstig de voorschotverlening;</text:p>
                  </text:list-item>
                  <text:list-item text:style-override="id1-3-2-2-2-2-3-5">
                    <text:number>e.</text:number>
                    <text:p text:style-name="al">het betalen van het subsidiebedrag overeenkomstig de subsidievaststelling, onder verrekening van betaalde voorschotten; </text:p>
                  </text:list-item>
                  <text:list-item text:style-override="id1-3-2-2-2-2-3-6">
                    <text:number>f.</text:number>
                    <text:p text:style-name="al">het nemen van besluiten tot terugvordering van onverschuldigd betaalde subsidiebedragen of voorschotten; </text:p>
                  </text:list-item>
                  <text:list-item text:style-override="id1-3-2-2-2-2-3-7">
                    <text:number>g.</text:number>
                    <text:p text:style-name="al">het nemen van besluiten op bezwaar en besluiten tot instellen van beroep of indienen van een verweerschrift in beroepsprocedures; </text:p>
                  </text:list-item>
                  <text:list-item text:style-override="id1-3-2-2-2-2-3-8">
                    <text:number>h.</text:number>
                    <text:p text:style-name="al">vertegenwoordiging van Gedeputeerde Staten van Groningen bij de behandeling van bezwaren, beroepen en hogere beroepen en omvat zowel het schriftelijke gedeelte van de procedure als de mondelinge behandeling ter zitting. </text:p>
                  </text:list-item>
                </text:list>
              </text:list-item>
              <text:list-item text:style-override="id1-3-2-2-2-3">
                <text:number>2.</text:number>
                <text:p text:style-name="al">Onder de in het eerste lid genoemde bevoegdheden worden tevens begrepen de daarmee samenhangende taken en bevoegdheden van procedurele of administratieve aard. </text:p>
              </text:list-item>
              <text:list-item text:style-override="id1-3-2-2-2-4">
                <text:number>3.</text:number>
                <text:p text:style-name="al">Voor de behandeling van een bezwaar tegen een besluit als genoemd in het eerste lid wordt gebruik gemaakt van de adviescommissie voor bezwaar- en beroepschriften van de provincie Fryslân. </text:p>
              </text:list-item>
            </text:list>
          </text:section>
          <text:section text:name="artikel_id1-3-2-2-3" text:style-name="artikel">
            <text:p text:style-name="artikel_kop_titel"><text:span text:style-name="artikel_kop_label">Artikel</text:span> <text:span text:style-name="artikel_kop_nr">3</text:span> Ondermandaat </text:p>
            <text:p text:style-name="al">Gedeputeerde Staten van Fryslân zijn bevoegd om voor de aan hen gegeven mandaat en machtiging als genoemd in artikel 2, eerste lid ondermandaat en ondermachtiging te verlenen. </text:p>
          </text:section>
          <text:section text:name="artikel_id1-3-2-2-4" text:style-name="artikel">
            <text:p text:style-name="artikel_kop_titel"><text:span text:style-name="artikel_kop_label">Artikel</text:span> <text:span text:style-name="artikel_kop_nr">4</text:span> Ondertekening </text:p>
            <text:list text:style-name="id1-3-2-2-4-2">
              <text:list-item text:style-override="id1-3-2-2-4-2">
                <text:number>1.</text:number>
                <text:p text:style-name="al">Besluiten die krachtens dit mandaatbesluit worden genomen worden als volgt ondertekend:</text:p>
                <text:p text:style-name="al"/>
                <text:p text:style-name="al">Gedeputeerde Staten van Groningen: </text:p>
                <text:p text:style-name="al"/>
                <text:p text:style-name="al">Namens deze: </text:p>
                <text:p text:style-name="al">Gedeputeerde Staten van Fryslân </text:p>
                <text:p text:style-name="al">(volgen de namen van de voorzitter en secretaris). </text:p>
                <text:p text:style-name="al"/>
              </text:list-item>
              <text:list-item text:style-override="id1-3-2-2-4-3">
                <text:number>2.</text:number>
                <text:p text:style-name="al">Besluiten die krachtens dit mandaatbesluit in ondermandaat worden genomen worden als volgt ondertekend: </text:p>
                <text:p text:style-name="al"/>
                <text:p text:style-name="al">Gedeputeerde Staten van Groningen: </text:p>
                <text:p text:style-name="al">Namens deze: </text:p>
                <text:p text:style-name="al"/>
                <text:p text:style-name="al">Gedeputeerde Staten van Fryslân:</text:p>
                <text:p text:style-name="al">Namens deze: (naam houder ondermandaat). </text:p>
              </text:list-item>
            </text:list>
          </text:section>
          <text:section text:name="artikel_id1-3-2-2-5" text:style-name="artikel">
            <text:p text:style-name="artikel_kop_titel"><text:span text:style-name="artikel_kop_label">Artikel</text:span> <text:span text:style-name="artikel_kop_nr">5</text:span> Inwerkingtreding </text:p>
            <text:p text:style-name="al">Dit besluit treedt in werking met ingang van de dag na publicatie in het Provinciaal Blad. </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Besluit mandaat en machtiging Economic Board Noord-Nederland.</text:p>
            <text:p text:style-name="al"/>
          </text:section>
        </text:section>
        <text:section text:name="regeling-sluiting_id1-3-2-3" text:style-name="regeling-sluiting">
          <text:section text:name="ondertekening_id1-3-2-3-1">
            <text:p><text:span text:style-name="functie">Groningen, 16 juli 2024</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3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3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3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Provinciewet]|[1.0:c:BWBR0005645&amp;g=2024-01-01</meta:user-defined>
    <meta:user-defined meta:name="DC.source">Algemene wet bestuursrecht]|[1.0:c:BWBR0005537&amp;g=2024-05-01</meta:user-defined>
    <meta:user-defined meta:name="OVERHEIDop.referentienummer">K22722</meta:user-defined>
    <meta:user-defined meta:name="DCTERMS.alternative">Besluit mandaat en machtiging Economic Board Noord-Nederland</meta:user-defined>
    <dc:language>nl</dc:language>
    <meta:user-defined meta:name="OVERHEIDop.locatietype/OVERHEIDop.gebiedsmarkering">Provincie</meta:user-defined>
    <meta:user-defined meta:name="DC.title">Besluit mandaat en machtiging Economic Board Noord-Nederland</meta:user-defined>
    <meta:user-defined meta:name="DCTERMS.W3CDTF/DCTERMS.available">2024-07-25</meta:user-defined>
    <meta:user-defined meta:name="DCTERMS.W3CDTF/OVERHEIDop.jaargang">2024</meta:user-defined>
    <meta:user-defined meta:name="OVERHEIDop.publicationIssue">11136</meta:user-defined>
    <meta:user-defined meta:name="OVERHEIDop.betreftRegeling">CVDR723126_1</meta:user-defined>
    <meta:user-defined meta:name="OVERHEIDop.PrbID/DC.identifier">prb-2024-11136</meta:user-defined>
    <meta:user-defined meta:name="xs:date/OVERHEIDop.startdatum">2024-07-26</meta:user-defined>
    <meta:user-defined meta:name="OVERHEIDop.versieInformatie"/>
  </office:meta>
</office:document-meta>
</file>