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koop (binnen ruilovereenkomst) Project reconstructie N282 - N260A (Rijen - Hulten)</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Noord-Brabant (hierna: het college) maakt hierbij bekend dat zij voornemens is om de percelen, kadastraal bekend als gemeente Gilze en Rijen, sectie H, nummers 2455 (gedeeltelijk) en 2607 (gedeeltelijk) te verkopen. </text:p>
            <text:p text:style-name="common-al">Het college is van mening dat bij deze verkoop geen mededingingsruimte door middel van een openbare selectieprocedure hoeft te worden geboden, omdat slechts één serieuze gegadigde in aanmerking komt voor de aankoop van de grond. De criteria die de Provincie daarbij in aanmerking neemt zijn de volgende:</text:p>
            <text:list text:style-name="id1-3-2-1-1-3">
              <text:list-item text:style-override="id1-3-2-1-1-3-1">
                <text:number>1.</text:number>
                <text:p text:style-name="al">
                <text:span text:style-name="nadrukvet">Opgave Provincie</text:span>
              </text:p>
                <text:p text:style-name="al">In het project “<text:span text:style-name="nadrukcur">Reconstructie N282 en N260A, tracé Rijen - Hulten</text:span>” (hierna: N282) is op perceelniveau vastgelegd waar de provincie Noord-Brabant grond nodig heeft om het infrastructurele werk te kunnen realiseren. De provincie Noord-Brabant heeft daarvoor middelen ter beschikking gesteld. In onderhavig geval ruilt de provincie grond ten behoeve van de realisatie van het infrastructurele werk N282.</text:p>
              </text:list-item>
            </text:list>
            <text:list text:style-name="id1-3-2-1-1-4">
              <text:list-item text:style-override="id1-3-2-1-1-4-1">
                <text:number>2.</text:number>
                <text:p text:style-name="al">
                <text:span text:style-name="nadrukvet">Doel van de verkoop / ruiling</text:span>
              </text:p>
                <text:p text:style-name="al">Het doel van de grondverkoop / ruiling is de gelijktijdige aankoop door de provincie Noord-Brabant van de percelen grond, kadastraal bekend als gemeente Gilze en Rijen, sectie H, nummers 2451 (gedeeltelijk), 2602 (gedeeltelijk), 2604 (gedeeltelijk) en 2104 (geheel). Middels deze ruiling kan op de door de provincie Noord-Brabant te verwerven percelen een gedeelte van het infrastructurele werk worden gerealiseerd binnen het project N282. </text:p>
              </text:list-item>
            </text:list>
            <text:p text:style-name="common-al">
            <text:span text:style-name="nadrukvet">Eén serieuze gegadigde </text:span>
          </text:p>
            <text:p text:style-name="common-al">In het kader van het bestemmingsplan “<text:span text:style-name="nadrukcur">N282“</text:span> is de provincie in overleg met de eigenaren van percelen, waarop een deel van voornoemd bestemmingsplan gelegen is. Voor de realisatie van het werk zijn de percelen, zoals bovengenoemd, noodzakelijk. Op voornoemd perceelgedeelten zullen delen van het infrastructurele werk worden gerealiseerd.</text:p>
            <text:p text:style-name="common-al">De eigenaar van deze percelen heeft aangegeven alleen mee te willen werken indien er geruild kan worden met voor hem geschikte vervangende grond. De in verband daarmee door de provincie aangeboden, thans te verkopen percelen grenzen direct aan eigendommen van de eigenaar. Daaruit is deze ruiling ontstaan. In de ruiling worden de percelen, kadastraal bekend als gemeente Gilze en Rijen, sectie H, nummers 2455 (gedeeltelijk) en 2607 (gedeeltelijk) als ruilgrond ingezet. Eigenaar zal na de ruiling de percelen grond, kadastraal bekend al gemeente Gilze en Rijen, sectie H, nummers 2451 (gedeeltelijk), 2602 (gedeeltelijk), 2604 (gedeeltelijk) en 2104 (geheel), in 2024 nog mogen gebruiken. Hiermee is desbetreffende eigenaar de enige serieuze gegadigde voor verkoop c.q. ruiling om de beoogde doelstelling te realiseren. </text:p>
            <text:p text:style-name="common-al">
            <text:span text:style-name="nadrukvet">Vervaltermijn reactie </text:span>
          </text:p>
            <text:p text:style-name="common-al">Eenieder die meent dat hij, met inachtneming van voornoemde criteria, als een serieuze gegadigde ook voor de aankoop van het perceel in aanmerking komt, dient binnen 20 kalenderdagen na publicatie van deze aankondiging een kort geding tegen de provincie Noord-Brabant aanhangig te maken bij de Rechtbank Oost-Brabant, Leeghwaterlaan 8, 5223 BA te ’s-Hertogenbosch. Het instellen van een kort geding geschiedt door middel van een tijdige betekening van een dagvaarding door een deurwaarder.</text:p>
            <text:p text:style-name="last-al">Bij gebreke van een tijdig kort geding vervalt het recht tegen voornoemde in rechte op te komen en/of daarop enige vordering tot schadevergoeding of welke andere aanspraak dan ook te baseren, althans heeft u uw rechten daarop verwerkt. De provincie Noord-Brabant en de grondeigenaar zouden immers onredelijk worden benadeeld, indien pas na deze termijn alsnog tegen het voornemen respectievelijk het aangaan van de overeenkomst zou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12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2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2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23/xml/MC-DRP-Voorlicht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genomen verkoop (binnen ruilovereenkomst) Project reconstructie N282 - N260A (Rijen - Hulten)</meta:user-defined>
    <meta:user-defined meta:name="DCTERMS.W3CDTF/DCTERMS.available">2024-07-25</meta:user-defined>
    <meta:user-defined meta:name="DCTERMS.W3CDTF/OVERHEIDop.jaargang">2024</meta:user-defined>
    <meta:user-defined meta:name="OVERHEIDop.publicationIssue">11128</meta:user-defined>
    <meta:user-defined meta:name="OVERHEIDop.PrbID/DC.identifier">prb-2024-11128</meta:user-defined>
    <meta:user-defined meta:name="OVERHEIDop.versieInformatie"/>
  </office:meta>
</office:document-meta>
</file>