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leggen van kabels met een gestuurde boring onder de N342, provinciale weg Hengelo - grens Duitsland, ter hoogte van hectometerpunt 58.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4 ontvingen wij een aanvraag voor een het het leggen van kabels met een gestuurde boring onder de N342, provinciale weg Hengelo - grens Duitsland, ter hoogte van hectometerpunt 58.92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sept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12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2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2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866</meta:user-defined>
    <meta:user-defined meta:name="DCTERMS.abstract">Betreft: Besluit op aanvraag op locatie onder de N342, provinciale weg Hengelo - grens Duitsland, ter hoogte van hectometerpunt 58.920</meta:user-defined>
    <dc:language>nl</dc:language>
    <meta:user-defined meta:name="OVERHEIDop.locatietype/OVERHEIDop.gebiedsmarkering">Vlak</meta:user-defined>
    <meta:user-defined meta:name="DC.title">Kennisgeving besluit op een aanvraag voor het leggen van kabels met een gestuurde boring onder de N342, provinciale weg Hengelo - grens Duitsland, ter hoogte van hectometerpunt 58.920</meta:user-defined>
    <meta:user-defined meta:name="DCTERMS.W3CDTF/DCTERMS.available">2024-07-23</meta:user-defined>
    <meta:user-defined meta:name="DCTERMS.W3CDTF/OVERHEIDop.jaargang">2024</meta:user-defined>
    <meta:user-defined meta:name="OVERHEIDop.publicationIssue">11125</meta:user-defined>
    <meta:user-defined meta:name="OVERHEIDop.PrbID/DC.identifier">prb-2024-11125</meta:user-defined>
    <meta:user-defined meta:name="OVERHEIDop.versieInformatie"/>
  </office:meta>
</office:document-meta>
</file>