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De Kandelaar, Mariënstein en Vredenoord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Coen Hagendoorn Bouw B.V. een omgevingsvergunning verleend. Dit voor verduurzamingswerkzaamheden aan de woningen gelegen aan De Kandelaar 56, 58, 60, 90 en 92, Mariënstein 30, 39 en 45 en Vredenoord 68-81, 83-86, 88-91, 94-100 en 102-109 te Heiloo. Het besluit heeft het kenmerk OMG-025026/DMS445060.</text:p>
            <text:p text:style-name="common-al">Het besluit betreft de activiteit:</text:p>
            <text:list text:style-name="id1-3-2-1-1-3">
              <text:list-item text:style-override="id1-3-2-1-1-3-1">
                <text:number>1.</text:number>
                <text:p text:style-name="al">Flora- en fauna-activiteit.</text:p>
              </text:list-item>
            </text:list>
            <text:p text:style-name="common-al">De aanvraag ziet toe op de volgende soorten:</text:p>
            <text:list text:style-name="id1-3-2-1-1-5">
              <text:list-item text:style-override="id1-3-2-1-1-5-1">
                <text:number>1.</text:number>
                <text:p text:style-name="al">de gierzwaluw;</text:p>
              </text:list-item>
              <text:list-item text:style-override="id1-3-2-1-1-5-2">
                <text:number>2.</text:number>
                <text:p text:style-name="al">de gewone dwergvleermuis;</text:p>
              </text:list-item>
              <text:list-item text:style-override="id1-3-2-1-1-5-3">
                <text:number>3.</text:number>
                <text:p text:style-name="al">de ruige dwergvleermuis;</text:p>
              </text:list-item>
              <text:list-item text:style-override="id1-3-2-1-1-5-4">
                <text:number>4.</text:number>
                <text:p text:style-name="al">de laatvlieger.</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 besluit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DNHN, via postbus@odnhn.nl of telefoonnummer 088-102 13 00. Wij verzoeken u hierbij het zaaknummer </text:p>
            <text:p text:style-name="common-al">OMG-025026/DMS4450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5026/DMS445060 De Kandelaar 56, 58, 60, 90 en 92, Mariënstein 30, 39 en 45 en Vredenoord 68-81, 83-86, 88-91, 94-100 en 102-109 te Heilo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De Kandelaar, Mariënstein en Vredenoord te Heiloo (Flora- en fauna-activiteit)</meta:user-defined>
    <meta:user-defined meta:name="DCTERMS.W3CDTF/DCTERMS.available">2024-07-23</meta:user-defined>
    <meta:user-defined meta:name="DCTERMS.W3CDTF/OVERHEIDop.jaargang">2024</meta:user-defined>
    <meta:user-defined meta:name="OVERHEIDop.externeBijlage">Besluit|exb-2024-29422</meta:user-defined>
    <meta:user-defined meta:name="OVERHEIDop.externeBijlage">Aanbiedingsbrief|exb-2024-29423</meta:user-defined>
    <meta:user-defined meta:name="OVERHEIDop.publicationIssue">11120</meta:user-defined>
    <meta:user-defined meta:name="OVERHEIDop.PrbID/DC.identifier">prb-2024-11120</meta:user-defined>
    <meta:user-defined meta:name="OVERHEIDop.versieInformatie"/>
  </office:meta>
</office:document-meta>
</file>