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ABIC Limburg B.V. (Olefins 4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actief koolfilters</text:p>
            <text:p text:style-name="common-al">Locatie: CSP/SABIC Limburg B.V. (Olefins 4), Urmonderbaan 22, 6167 RD Geleen</text:p>
            <text:p text:style-name="common-al">Datum aanvraag: 9 juli 2024</text:p>
            <text:p text:style-name="common-al">Zaaknummer: Z2024-00005527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O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116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1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1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5527</meta:user-defined>
    <meta:user-defined meta:name="DCTERMS.abstract">Provincie Limburg, aanvraag omgevingsvergunning CSP/SABIC Limburg B.V. (Olefins 4), Urmonderbaan 22, 6167 RD Geleen</meta:user-defined>
    <dc:language>nl</dc:language>
    <meta:user-defined meta:name="OVERHEIDop.locatietype/OVERHEIDop.gebiedsmarkering">Vlak</meta:user-defined>
    <meta:user-defined meta:name="DC.title">Provincie Limburg, aanvraag omgevingsvergunning CSP/SABIC Limburg B.V. (Olefins 4), Urmonderbaan 22, 6167 RD Gele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11116</meta:user-defined>
    <meta:user-defined meta:name="OVERHEIDop.PrbID/DC.identifier">prb-2024-11116</meta:user-defined>
    <meta:user-defined meta:name="OVERHEIDop.versieInformatie"/>
  </office:meta>
</office:document-meta>
</file>