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flora- en fauna-activiteit verleend ‘Werkzaamheden twaalf woningen aan Hugo de Grootstraat en vijftien woningen aan de Johan van Oldenbarneveltstraat te Middenbeemster Wooncompagnie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&lt;Stichting Wooncompagnie een omgevingsvergunning flora- en fauna-activiteit verleend. Dit voor het project ‘Werkzaamheden twaalf woningen aan Hugo de Grootstraat en vijftien woningen aan de Johan van Oldenbarneveltstraat te Middenbeemster Wooncompagnie’ aan de Johan van Oldenbarneveltstraat 3-25 (oneven) en Hugo de Grootstraat 1 t/m 4 en 9 t/m 12 te Middenbeemster. Het besluit heeft het kenmerk OMG-032165/DMS459363.</text:p>
            <text:p text:style-name="common-al">Het besluit betreft de activiteit)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volgende soorten: gewone dwergvleermuis en laatvlieger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Voor meer informatie kunt u contact opnemen met de ODNHN, via postbus@odnhn.nl of telefoonnummer 088-102 13 00. Wij verzoeken u hierbij het zaaknummer OMG-032165/DMS459363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1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2165/DMS459363 Hugo de Grootstraat Middenbeemster	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flora- en fauna-activiteit verleend ‘Werkzaamheden twaalf woningen aan Hugo de Grootstraat en vijftien woningen aan de Johan van Oldenbarneveltstraat te Middenbeemster Wooncompagnie’</meta:user-defined>
    <meta:user-defined meta:name="DCTERMS.W3CDTF/DCTERMS.available">2024-07-23</meta:user-defined>
    <meta:user-defined meta:name="DCTERMS.W3CDTF/OVERHEIDop.jaargang">2024</meta:user-defined>
    <meta:user-defined meta:name="OVERHEIDop.externeBijlage">Besluit|exb-2024-29403</meta:user-defined>
    <meta:user-defined meta:name="OVERHEIDop.externeBijlage">Aanbiedingsbrief|exb-2024-29404</meta:user-defined>
    <meta:user-defined meta:name="OVERHEIDop.publicationIssue">11114</meta:user-defined>
    <meta:user-defined meta:name="OVERHEIDop.PrbID/DC.identifier">prb-2024-11114</meta:user-defined>
    <meta:user-defined meta:name="OVERHEIDop.versieInformatie"/>
  </office:meta>
</office:document-meta>
</file>