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definitief besluit– Veehouderij Van den Braak, Meisevoort 5, 5438 NK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in het kader van de Natuurbeschermingswet 1998, thans in het kader van artikel 5.1, eerste lid, aanhef en onder e, van de Omgevingswet verleende vergunning (kenmerk: C2066253/3667932) ambtshalve gedeeltelijk in te trekken. Dit is op basis van artikel 5.40, tweede lid, onder c, van de Omgevingswet.</text:p>
            <text:p text:style-name="common-al">Bedrijf : Veehouderij Van den Braak</text:p>
            <text:p text:style-name="common-al">Locatie : Meisevoort 5, 5438 NK te Gassel, in de gemeente Land van Cuijk</text:p>
            <text:p text:style-name="common-al">De verleende vergunning (kenmerk: C2066253/3667932) betreft de wijziging van een melkrundveehouderij.</text:p>
            <text:p text:style-name="common-al">Zaaknummer : Z/218005</text:p>
            <text:p text:style-name="common-al">Besluitdatum: 19 juli 2024 </text:p>
            <text:p text:style-name="common-al">De beschikking is niet gewijzigd ten opzichte van de ontwerpbeschikking.</text:p>
            <text:p text:style-name="common-al">
            <text:span text:style-name="nadrukvet">Stukken inzien en beroep indienen</text:span>
          </text:p>
            <text:p text:style-name="common-al">Het definitieve besluit en de bijbehorende stukken liggen vanaf 19 juli 2024 tot en met 30 augustus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B<text:span text:style-name="nadrukvet">eroep</text:span></text:p>
            <text:p text:style-name="common-al">Tegen de beschikking(en) kan tot en met 30 augustus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4">
              <text:list-item text:style-override="id1-3-2-1-1-14-1">
                <text:number>1.</text:number>
                <text:p text:style-name="al">uw naam en adres; </text:p>
              </text:list-item>
              <text:list-item text:style-override="id1-3-2-1-1-14-2">
                <text:number>2.</text:number>
                <text:p text:style-name="al">de datum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180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0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8005</meta:user-defined>
    <dc:language>nl</dc:language>
    <meta:user-defined meta:name="OVERHEIDop.locatietype/OVERHEIDop.gebiedsmarkering">Adres</meta:user-defined>
    <meta:user-defined meta:name="DC.title">Provincie Noord-Brabant – definitief besluit– Veehouderij Van den Braak, Meisevoort 5, 5438 NK te Gassel</meta:user-defined>
    <meta:user-defined meta:name="OVERHEIDop.datumEindeReactietermijn">2024-08-30</meta:user-defined>
    <meta:user-defined meta:name="OVERHEIDop.TilID/OVERHEIDop.terinzageleggingOP">til-2024-22535</meta:user-defined>
    <meta:user-defined meta:name="DCTERMS.W3CDTF/DCTERMS.available">2024-07-23</meta:user-defined>
    <meta:user-defined meta:name="DCTERMS.W3CDTF/OVERHEIDop.jaargang">2024</meta:user-defined>
    <meta:user-defined meta:name="OVERHEIDop.publicationIssue">11104</meta:user-defined>
    <meta:user-defined meta:name="OVERHEIDop.PrbID/DC.identifier">prb-2024-11104</meta:user-defined>
    <meta:user-defined meta:name="OVERHEIDop.versieInformatie"/>
  </office:meta>
</office:document-meta>
</file>