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office:automatic-styles>
  <office:body>
    <office:text>
      <text:p text:style-name="new_page_staatscourant"/>
      <text:p text:style-name="single-kop-titel">Wijziging Bevoegdhedenbesluit CdK provincie Groningen 2022</text:p>
      <text:section text:name="regeling_id1-3-2" text:style-name="regeling">
        <text:section text:name="aanhef_id1-3-2-1" text:style-name="aanhef">
          <text:section text:name="preambule_id1-3-2-1-1" text:style-name="preambule">
            <text:p text:style-name="al">COMMISSARIS VAN DE KONING IN DE PROVINCIE GRONINGEN</text:p>
            <text:p text:style-name="al"/>
            <text:p text:style-name="al">Groningen, 17 juli 2024</text:p>
            <text:p text:style-name="al">Dossiernr. : K11882</text:p>
            <text:p text:style-name="al">Documentnr. : 2024-086762</text:p>
            <text:p text:style-name="al"/>
            <text:p text:style-name="al">BESLUIT</text:p>
            <text:p text:style-name="al">Het Bevoegdhedenbesluit CdK provincie Groningen 2022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Aan artikel 1 wordt een sub toegevoegd, luidende:</text:p>
                <text:p text:style-name="al"/>
                <text:list text:style-name="id1-3-2-2-1-2-1-4">
                  <text:list-item text:style-override="id1-3-2-2-1-2-1-4-1">
                    <text:number>h.</text:number>
                    <text:p text:style-name="al"> hoofd van het projectbureau Blauwestad: leidinggevende van het bijzondere organisatieonderdeel Blauwestad als bedoeld in de Regeling ambtelijke organisatie Groningen 2022.</text:p>
                  </text:list-item>
                </text:list>
              </text:list-item>
              <text:list-item text:style-override="id1-3-2-2-1-2-2">
                <text:number>II.</text:number>
                <text:p text:style-name="al"> De aanhef van artikel 2, eerste lid, luidende:</text:p>
                <text:p text:style-name="al"/>
                <text:p text:style-name="al">'Aan de concerndirecteuren, domeinleiders en teamleiders wordt volmacht en machtiging gegeven om de provincie te vertegenwoordigen bij:'</text:p>
                <text:p text:style-name="al"/>
                <text:p text:style-name="al">wordt vervangen door:</text:p>
                <text:p text:style-name="al"/>
                <text:p text:style-name="al">'Aan de concerndirecteuren, domeinleiders, teamleiders en het hoofd van het projectbureau Blauwestad wordt volmacht en machtiging gegeven om de provincie te vertegenwoordigen bij:</text:p>
              </text:list-item>
              <text:list-item text:style-override="id1-3-2-2-1-2-3">
                <text:number>III.</text:number>
                <text:p text:style-name="al"> Aan artikel 2, eerste lid, wordt een sub toegevoegd, luidende:</text:p>
                <text:p text:style-name="al"/>
                <text:list text:style-name="id1-3-2-2-1-2-3-4">
                  <text:list-item text:style-override="id1-3-2-2-1-2-3-4-1">
                    <text:number>d.</text:number>
                    <text:p text:style-name="al"> het vertegenwoordigen van de provincie in civiele gerechtelijke procedures.</text:p>
                  </text:list-item>
                </text:list>
              </text:list-item>
              <text:list-item text:style-override="id1-3-2-2-1-2-4">
                <text:number>IV.</text:number>
                <text:p text:style-name="al"> Artikel 2, tweede lid, luidende: </text:p>
                <text:p text:style-name="al"/>
                <text:p text:style-name="al">'In afwijking van het eerste lid is de domeinleider OrganisatieOndersteuning bevoegd tot het vertegenwoordigen van de provincie bij het ondertekenen van overeenkomsten inzake het verhuren van (gedeelten van) het provinciehuis (complex Martinikerkhof 12 en St. Jansstraat 4).'</text:p>
                <text:p text:style-name="al"/>
                <text:p text:style-name="al">wordt vervangen door:</text:p>
                <text:p text:style-name="al"/>
                <text:p text:style-name="al">'Vervallen.'</text:p>
              </text:list-item>
              <text:list-item text:style-override="id1-3-2-2-1-2-5">
                <text:number>V.</text:number>
                <text:p text:style-name="al"> Artikel 3, tweede lid, luidende:</text:p>
                <text:p text:style-name="al"/>
                <text:p text:style-name="al">'Concerndirecteuren, domeinleiders en teamleiders kunnen schriftelijk ondervolmacht verlenen aan notarissen en medewerkers van notariskantoren om de provincie te vertegenwoordigen bij het passeren en ondertekenen van akten op het notariskantoor waar de gevolmachtigde werkzaam is, zonder dat daarvoor toestemming is vereist van de directie.'</text:p>
                <text:p text:style-name="al"/>
                <text:p text:style-name="al">wordt vervangen door:</text:p>
                <text:p text:style-name="al"/>
                <text:p text:style-name="al">'De teamleider van areaalbeheer, de teamleider van natuur, een domeinleider van uitvoering, de concerndirecteur met Blauwestad in portefeuille en het hoofd van het projectbureau Blauwestad kunnen schriftelijk ondervolmacht verlenen aan notarissen en medewerkers van notariskantoren om de provincie te vertegenwoordigen bij het passeren en ondertekenen van akten op het notariskantoor waar de gevolmachtigde werkzaam is, zonder dat daarvoor toestemming is vereist van de directie.'</text:p>
              </text:list-item>
              <text:list-item text:style-override="id1-3-2-2-1-2-6">
                <text:number>VI.</text:number>
                <text:p text:style-name="al"> In de Toelichting, onder het kopje 'Algemeen', komt de tweede alinea te luiden:</text:p>
                <text:p text:style-name="al"/>
                <text:p text:style-name="al">'In het Mandaatbesluit provincie Groningen 2022 is een algemeen mandaat verstrekt aan concerndirecteuren, domeinleiders, teamleiders en het hoofd van het projectbureau Blauwestad. Daarbij gelden een aantal uitzonderingen en beperkingen. Met dit bevoegdhedenbesluit wordt de vertegenwoordiging van de provincie door concerndirecteuren, domeinleiders, teamleiders en het hoofd van het projectbureau Blauwestad in lijn gebracht met mandaatbesluit provincie Groningen 2022 zodat zij de provincie namens de commissaris van de Koning mogen vertegenwoordigen in gevallen waarin zij ook mandaat hebben om het onderliggende besluit te nemen.</text:p>
              </text:list-item>
              <text:list-item text:style-override="id1-3-2-2-1-2-7">
                <text:number>VII.</text:number>
                <text:p text:style-name="al"> In de Toelichting, onder het kopje 'Volmacht en machtiging (artikel 2)' worden de woorden 'concerndirecteuren, domeinleiders en teamleiders' </text:p>
                <text:p text:style-name="al"/>
                <text:p text:style-name="al">steeds vervangen door:</text:p>
                <text:p text:style-name="al"/>
                <text:p text:style-name="al">'concerndirecteuren, domeinleiders, teamleiders en het hoofd van het projectbureau Blauwestad'. </text:p>
              </text:list-item>
              <text:list-item text:style-override="id1-3-2-2-1-2-8">
                <text:number>VIII.</text:number>
                <text:p text:style-name="al"> In de Toelichting, onder het kopje 'Volmacht en machtiging (artikel 2)', voorlaatste zin, vervallen de woorden:</text:p>
                <text:p text:style-name="al"/>
                <text:p text:style-name="al">'voor het aangaan van huurovereenkomsten voor (delen van) het provinciehuis en'</text:p>
              </text:list-item>
              <text:list-item text:style-override="id1-3-2-2-1-2-9">
                <text:number>IX.</text:number>
                <text:p text:style-name="al">In de Toelichting, onder het kopje 'Volmacht en machtiging (artikel 2)', vervalt de laatste zin luidende:</text:p>
                <text:p text:style-name="al"/>
                <text:p text:style-name="al">'Dit Bevoegdhedenbesluit bevat geen algemene machtiging voor procesvertegenwoordiging.'</text:p>
              </text:list-item>
              <text:list-item text:style-override="id1-3-2-2-1-2-10">
                <text:number>X.</text:number>
                <text:p text:style-name="al">Dit besluit wordt bekend gemaakt in het Provinciaal Blad en werkt terug tot en met 16 juli 2024.</text:p>
              </text:list-item>
            </text:list>
          </text:section>
        </text:section>
        <text:section text:name="regeling-sluiting_id1-3-2-3" text:style-name="regeling-sluiting">
          <text:section text:name="ondertekening_id1-3-2-3-1">
            <text:p><text:span text:style-name="functie">Groningen, 17 juli 2024</text:span></text:p>
            <text:p><text:span text:style-name="functie"/></text:p>
          </text:section>
          <text:section text:name="ondertekening_id1-3-2-3-2">
            <text:p><text:span text:style-name="functie"/></text:p>
            <text:p><text:span text:style-name="functie">Commissaris van de Koning voornoemd:</text:span></text:p>
            <text:p><text:span text:style-name="functie">F.J. (René) Pa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09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9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9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Bestuur | Organisatie en beleid</meta:user-defined>
    <meta:user-defined meta:name="DC.source">Provinciewet]|[1.0:c:BWBR0005645&amp;g=2022-07-01</meta:user-defined>
    <meta:user-defined meta:name="DC.source">Algemene wet bestuursrecht]|[1.0:c:BWBR0005537&amp;g=2022-05-01</meta:user-defined>
    <meta:user-defined meta:name="DC.source">Regeling ambtelijke organisatie provincie Groningen 2022]|[https://lokaleregelgeving.overheid.nl/CVDR663205/1</meta:user-defined>
    <meta:user-defined meta:name="OVERHEIDop.referentienummer">K11882</meta:user-defined>
    <meta:user-defined meta:name="DCTERMS.alternative">Bevoegdhedenbesluit CdK provincie Groningen 2022</meta:user-defined>
    <dc:language>nl</dc:language>
    <meta:user-defined meta:name="OVERHEIDop.locatietype/OVERHEIDop.gebiedsmarkering">Provincie</meta:user-defined>
    <meta:user-defined meta:name="DC.title">Bevoegdhedenbesluit CdK provincie Groningen 2022</meta:user-defined>
    <meta:user-defined meta:name="DCTERMS.W3CDTF/DCTERMS.available">2024-07-24</meta:user-defined>
    <meta:user-defined meta:name="DCTERMS.W3CDTF/OVERHEIDop.jaargang">2024</meta:user-defined>
    <meta:user-defined meta:name="OVERHEIDop.publicationIssue">11099</meta:user-defined>
    <meta:user-defined meta:name="OVERHEIDop.betreftRegeling">CVDR679492_2</meta:user-defined>
    <meta:user-defined meta:name="xs:date/OVERHEIDop.startdatum">2024-07-25</meta:user-defined>
    <meta:user-defined meta:name="OVERHEIDop.PrbID/DC.identifier">prb-2024-11099</meta:user-defined>
    <meta:user-defined meta:name="OVERHEIDop.versieInformatie"/>
  </office:meta>
</office:document-meta>
</file>