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h.v. Wassenaarseweg 6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richten van een gestuurde boring voor het trekken en verbinden van MS-kabels op locatie <text:span text:style-name="nadrukvet">Wassenaarseweg t.h.v. nummer 69, 2223 LA te Katwijk</text:span>. De werkzaamheden worden deels uitgevoerd in een grondwaterbeschermingsgebied.</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9 juli 2024. Een belanghebbende kan tot en met 30 augustus 2024 een bezwaarschrift indienen bij Gedeputeerde Staten van Zuid-Holland, t.a.v. het Awb secretariaat, Postbus 90602, 2509 LP Den Haag, met vermelding van het zaaknummer <text:span text:style-name="nadrukvet">01107918</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9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mgevingsvergunning voor het verrichten van een gestuurde boring voor het trekken en verbinden van MS-kabels, deels uitgevoerd in een grondwaterbeschermingsgebied.</meta:user-defined>
    <dc:language>nl</dc:language>
    <meta:user-defined meta:name="OVERHEIDop.locatietype/OVERHEIDop.gebiedsmarkering">Adres</meta:user-defined>
    <meta:user-defined meta:name="DC.title">Kennisgeving beschikking omgevingsvergunning, t.h.v. Wassenaarseweg 69 te Katwijk</meta:user-defined>
    <meta:user-defined meta:name="DCTERMS.W3CDTF/DCTERMS.available">2024-07-23</meta:user-defined>
    <meta:user-defined meta:name="DCTERMS.W3CDTF/OVERHEIDop.jaargang">2024</meta:user-defined>
    <meta:user-defined meta:name="OVERHEIDop.publicationIssue">11097</meta:user-defined>
    <meta:user-defined meta:name="OVERHEIDop.PrbID/DC.identifier">prb-2024-11097</meta:user-defined>
    <meta:user-defined meta:name="OVERHEIDop.versieInformatie"/>
  </office:meta>
</office:document-meta>
</file>