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het aanbrengen van mantelbuizen en het maken van gestuurde boringen en persingen hiervoor in de gemeente Drechterland in de provinciale weg N506 vanaf 24.907 t/m 29.327, ingekomen 17 juli 2024, zaaknummer 228900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het aanbrengen van mantelbuizen en het maken van gestuurde boringen en persingen hiervoor in de gemeente Drechterland in de provinciale weg N506 vanaf 24.907 t/m 29.327.</text:p>
            <text:p text:style-name="common-al">De aanvraag is geregistreerd onder kenmerk: 2289000.</text:p>
            <text:p text:style-name="common-al"/>
            <text:p text:style-name="common-al">
            <text:span text:style-name="nadrukvet">Wanneer neemt provincie Noord-Holland een besluit over de aanvraag van de vergunning?</text:span>
          </text:p>
            <text:p text:style-name="common-al">Waarschijnlijk neemt provincie Noord-Holland voor 11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9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9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9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het aanbrengen van mantelbuizen en het maken van gestuurde boringen en persingen hiervoor in de gemeente Drechterland in de provinciale weg N506 vanaf 24.907 t/m 29.327, ingekomen 17 juli 2024, zaaknummer 2289000</meta:user-defined>
    <meta:user-defined meta:name="DCTERMS.W3CDTF/DCTERMS.available">2024-07-23</meta:user-defined>
    <meta:user-defined meta:name="DCTERMS.W3CDTF/OVERHEIDop.jaargang">2024</meta:user-defined>
    <meta:user-defined meta:name="OVERHEIDop.publicationIssue">11093</meta:user-defined>
    <meta:user-defined meta:name="OVERHEIDop.PrbID/DC.identifier">prb-2024-11093</meta:user-defined>
    <meta:user-defined meta:name="OVERHEIDop.versieInformatie"/>
  </office:meta>
</office:document-meta>
</file>