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sloop en nieuwbouw van drie flatgebouwen aan de Louis Pasteurstraat 2 t/m 112, Louis Pasteurstraat 116 t/m 142 en Roordastraat 2 t/m 28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Elan Wonen te Haarlem voor de sloop en nieuwbouw van drie flatgebouwen aan de Louis Pasteurstraat 2 t/m 112, Louis Pasteurstraat 116 t/m 142 en Roordastraat 2 t/m 28 te Haarlem. De aanvraag ziet toe op de gewone dwergvleermuis.</text:p>
            <text:p text:style-name="common-al">De aanvraag, het besluit en de bijbehorende stukken (zaaknummer 379333/DMS37933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79333/DMS37933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8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8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9333/DMS37933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de sloop en nieuwbouw van drie flatgebouwen aan de Louis Pasteurstraat 2 t/m 112, Louis Pasteurstraat 116 t/m 142 en Roordastraat 2 t/m 28 te Haarlem</meta:user-defined>
    <meta:user-defined meta:name="DCTERMS.W3CDTF/DCTERMS.available">2024-07-23</meta:user-defined>
    <meta:user-defined meta:name="DCTERMS.W3CDTF/OVERHEIDop.jaargang">2024</meta:user-defined>
    <meta:user-defined meta:name="OVERHEIDop.externeBijlage">Ontheffing|exb-2024-29352</meta:user-defined>
    <meta:user-defined meta:name="OVERHEIDop.publicationIssue">11089</meta:user-defined>
    <meta:user-defined meta:name="OVERHEIDop.PrbID/DC.identifier">prb-2024-11089</meta:user-defined>
    <meta:user-defined meta:name="OVERHEIDop.versieInformatie"/>
  </office:meta>
</office:document-meta>
</file>