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ten behoeve van het verhelpen van een kabelstoring in de gemeente Amsterdam in de provinciale weg N236 vanaf 3.763 t/m 3.8, verzonden 18 juli 2024, zaaknummer 22851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ten behoeve van het verhelpen van een kabelstoring in de gemeente Amsterdam in de provinciale weg N236 vanaf 3.763 t/m 3.8.</text:p>
            <text:p text:style-name="common-al">De vergunning is geregistreerd onder kenmerk: 22851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ten behoeve van het verhelpen van een kabelstoring in de gemeente Amsterdam in de provinciale weg N236 vanaf 3.763 t/m 3.8, verzonden 18 juli 2024, zaaknummer 2285162</meta:user-defined>
    <meta:user-defined meta:name="DCTERMS.W3CDTF/DCTERMS.available">2024-07-23</meta:user-defined>
    <meta:user-defined meta:name="DCTERMS.W3CDTF/OVERHEIDop.jaargang">2024</meta:user-defined>
    <meta:user-defined meta:name="OVERHEIDop.publicationIssue">11088</meta:user-defined>
    <meta:user-defined meta:name="OVERHEIDop.PrbID/DC.identifier">prb-2024-11088</meta:user-defined>
    <meta:user-defined meta:name="OVERHEIDop.versieInformatie"/>
  </office:meta>
</office:document-meta>
</file>