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onder de brug van de N522 in de gemeente Amstelveen in de provinciale weg N522 vanaf 11.589 t/m 11.589, ingekomen 16 juli 2024, zaaknummer 228786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onder de brug van de N522 in de gemeente Amstelveen in de provinciale weg N522 vanaf 11.589 t/m 11.589.</text:p>
            <text:p text:style-name="common-al">De aanvraag is geregistreerd onder kenmerk: 2287860.</text:p>
            <text:p text:style-name="common-al"/>
            <text:p text:style-name="common-al">
            <text:span text:style-name="nadrukvet">Wanneer neemt provincie Noord-Holland een besluit over de aanvraag van de vergunning?</text:span>
          </text:p>
            <text:p text:style-name="common-al">Waarschijnlijk neemt provincie Noord-Holland voor 10 septem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086</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86</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86</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onder de brug van de N522 in de gemeente Amstelveen in de provinciale weg N522 vanaf 11.589 t/m 11.589, ingekomen 16 juli 2024, zaaknummer 2287860</meta:user-defined>
    <meta:user-defined meta:name="DCTERMS.W3CDTF/DCTERMS.available">2024-07-23</meta:user-defined>
    <meta:user-defined meta:name="DCTERMS.W3CDTF/OVERHEIDop.jaargang">2024</meta:user-defined>
    <meta:user-defined meta:name="OVERHEIDop.publicationIssue">11086</meta:user-defined>
    <meta:user-defined meta:name="OVERHEIDop.PrbID/DC.identifier">prb-2024-11086</meta:user-defined>
    <meta:user-defined meta:name="OVERHEIDop.versieInformatie"/>
  </office:meta>
</office:document-meta>
</file>