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iciteitsleidingen, het maken van gestuurde boringen en een boogzinker hiervoor in de gemeente Koggenland in de provinciale weg N194 vanaf 4.976 t/m 5.481, verzonden 18 juli 2024, zaaknummer 22634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iciteitsleidingen, het maken van gestuurde boringen en een boogzinker hiervoor in de gemeente Koggenland in de provinciale weg N194 vanaf 4.976 t/m 5.481.</text:p>
            <text:p text:style-name="common-al">De vergunning is geregistreerd onder kenmerk: 226346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iciteitsleidingen, het maken van gestuurde boringen en een boogzinker hiervoor in de gemeente Koggenland in de provinciale weg N194 vanaf 4.976 t/m 5.481, verzonden 18 juli 2024, zaaknummer 2263464</meta:user-defined>
    <meta:user-defined meta:name="DCTERMS.W3CDTF/DCTERMS.available">2024-07-23</meta:user-defined>
    <meta:user-defined meta:name="DCTERMS.W3CDTF/OVERHEIDop.jaargang">2024</meta:user-defined>
    <meta:user-defined meta:name="OVERHEIDop.publicationIssue">11083</meta:user-defined>
    <meta:user-defined meta:name="OVERHEIDop.PrbID/DC.identifier">prb-2024-11083</meta:user-defined>
    <meta:user-defined meta:name="OVERHEIDop.versieInformatie"/>
  </office:meta>
</office:document-meta>
</file>